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5
      <text:tab/>MOTIE VAN HET LID VAN HOUWELINGEN</text:h>
      <text:p text:style-name="ifm_p_ifm">Voorgesteld 8 september 2021</text:p>
      <text:p text:style-name="ifm_p_mt.3.76mm_ifm">De Kamer,</text:p>
      <text:p text:style-name="ifm_p_mt.3.76mm_ifm">gehoord de beraadslaging,</text:p>
      <text:p text:style-name="ifm_p_mt.3.76mm_ifm">overwegende dat er regelmatig vraagtekens kunnen worden gezet bij de onafhankelijkheid van de Raad van State ten opzichte van de regering;</text:p>
      <text:p text:style-name="ifm_p_mt.3.76mm_ifm">constaterende dat een daadwerkelijke splitsing van de twee hoofdfuncties van de Raad van State (wetgevingsadvisering en bestuursrechtspraak) noodzakelijk is om twijfels over de integriteit van dit instituut daarover weg te nemen;</text:p>
      <text:p text:style-name="ifm_p_mt.3.76mm_ifm">roept de regering op, om te onderzoeken of de rechtsprekende taak van de Raad van State kan worden ondergebracht bij de Hoge Raad opdat de Raad van State zich volledig kan wijden aan zijn taak om de regering en de Staten-Generaal van adviezen te voorzi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15<text:tab/><text:page-number text:select-page="current"/></text:p>
      </style:footer>
    </style:master-page>
    <style:master-page xmlns:sdu-fn="http://schema.sdu.nl/2011/07/functions" style:name="Landscape" style:page-layout-name="landscape-margin-text">
      <style:footer>
        <text:p text:style-name="footer">Tweede Kamer, vergaderjaar 2020-2021, 35 8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Motie; Motie van het lid Van Houwelingen over onderzoeken of de rechtsprekende taak van de Raad van State kan worden ondergebracht bij de Hoge Raad</dc:title>
    <meta:user-defined meta:name="OVERHEIDop.ParlID/DC.identifier">kst-35896-15</meta:user-defined>
    <meta:user-defined meta:name="OVERHEIDop.ondernummer">15</meta:user-defined>
    <meta:user-defined meta:name="DCTERMS.W3CDTF/DCTERMS.available">2021-09-09</meta:user-defined>
    <meta:user-defined meta:name="OVERHEIDop.KamerstukTypen/DC.type">Motie</meta:user-defined>
    <meta:user-defined meta:name="OVERHEIDop.dossiernummer">35896</meta:user-defined>
    <meta:user-defined meta:name="OVERHEIDop.documenttitel">Motie van het lid Van Houwelingen over onderzoeken of de rechtsprekende taak van de Raad van State kan worden ondergebracht bij de Hoge Raad</meta:user-defined>
    <meta:user-defined meta:name="OVERHEIDop.indiener">P. van Houwelingen</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enigbaarheid van functies met het Kamerlidmaatschap; Motie; Motie van het lid Van Houwelingen over onderzoeken of de rechtsprekende taak van de Raad van State kan worden ondergebracht bij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