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4
      <text:tab/>MOTIE VAN DE LEDEN ELLIAN EN INGE VAN DIJK</text:h>
      <text:p text:style-name="ifm_p_ifm">Voorgesteld 8 september 2021</text:p>
      <text:p text:style-name="ifm_p_mt.3.76mm_ifm">De Kamer,</text:p>
      <text:p text:style-name="ifm_p_mt.3.76mm_ifm">gehoord de beraadslaging,</text:p>
      <text:p text:style-name="ifm_p_mt.3.76mm_ifm">constaterende dat steeds vaker vragen rijzen over de toepassing, uitleg en reikwijdte van bepalingen uit de Grondwet die zien op het functioneren van regering en parlement;</text:p>
      <text:p text:style-name="ifm_p_mt.3.76mm_ifm">constaterende dat de Raad van State in zijn voorlichting van 1 september jongstleden een aantal fundamentele vragen opwerpt ten aanzien van diverse werkwijzen van zowel de Kamer als het kabinet rondom de ontslagaanvraag van een kabinet;</text:p>
      <text:p text:style-name="ifm_p_mt.3.76mm_ifm">constaterende dat diverse vraagstukken zijn gerezen ten aanzien van het Reglement van Orde van de Tweede Kamer, de Kieswet, de werkwijze rondom ontslag van het kabinet en hoe deze zich zouden moeten verhouden tot diverse bepalingen uit de Grondwet;</text:p>
      <text:p text:style-name="ifm_p_mt.3.76mm_ifm">overwegende dat wijziging van de Grondwet in samenhang met het Reglement van Orde van de Tweede Kamer en de Kieswet een zorgvuldige en gedegen analyse en voorbereiding vraagt;</text:p>
      <text:p text:style-name="ifm_p_mt.3.76mm_ifm">verzoekt de regering, om een commissie in te stellen die:</text:p>
      <text:p text:style-name="ifm_p_indent.-5mm_mleft.5mm_ifm">•<text:tab/>de functionering van artikel 57 van de Grondwet analyseert en met voorstellen komt ter verduidelijking en/of vernieuwing van artikel 57 van de Grondwet tevens in relatie tot artikel X 1 en artikel X 3 Kieswet en het Reglement van Orde van de Tweede Kamer;</text:p>
      <text:p text:style-name="ifm_p_indent.-5mm_mleft.5mm_ifm">•<text:tab/>de werkwijze van het vragen van ontslag door een kabinet, het ontslag en de benoeming van ministers en staatssecretarissen die al lid zijn van een demissionair kabinet, analyseert en met voorstellen komt ter verduidelijking en verankering van de werkwijze;</text:p>
      <text:p text:style-name="ifm_p_indent.-5mm_mleft.5mm_ifm">•<text:tab/>hierover een dialoog aangaat met de Tweede Kamer,</text:p>
      <text:p text:style-name="ifm_p_mt.3.76mm_ifm">en gaat over tot de orde van de dag.</text:p>
      <text:p text:style-name="ifm_p_mt.3.76mm_ifm">Ellia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14<text:tab/><text:page-number text:select-page="current"/></text:p>
      </style:footer>
    </style:master-page>
    <style:master-page xmlns:sdu-fn="http://schema.sdu.nl/2011/07/functions" style:name="Landscape" style:page-layout-name="landscape-margin-text">
      <style:footer>
        <text:p text:style-name="footer">Tweede Kamer, vergaderjaar 2020-2021, 35 8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Motie; Motie van de leden Ellian en Inge van Dijk over een commissie die het functioneren van artikel 57 van de Grondwet analyseert</dc:title>
    <meta:user-defined meta:name="OVERHEIDop.ParlID/DC.identifier">kst-35896-14</meta:user-defined>
    <meta:user-defined meta:name="OVERHEIDop.ondernummer">14</meta:user-defined>
    <meta:user-defined meta:name="DCTERMS.W3CDTF/DCTERMS.available">2021-09-09</meta:user-defined>
    <meta:user-defined meta:name="OVERHEIDop.KamerstukTypen/DC.type">Motie</meta:user-defined>
    <meta:user-defined meta:name="OVERHEIDop.dossiernummer">35896</meta:user-defined>
    <meta:user-defined meta:name="OVERHEIDop.documenttitel">Motie van de leden Ellian en Inge van Dijk over een commissie die het functioneren van artikel 57 van de Grondwet analyseert</meta:user-defined>
    <meta:user-defined meta:name="OVERHEIDop.indiener">I. (Inge) van Dijk</meta:user-defined>
    <meta:user-defined meta:name="OVERHEIDop.indiener">U. Ellian</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enigbaarheid van functies met het Kamerlidmaatschap; Motie; Motie van de leden Ellian en Inge van Dijk over een commissie die het functioneren van artikel 57 van de Grondwet analys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