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0-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tab/>Voorjaarsnota 2021</text:h>
      <text:h text:style-name="ifm_p_font.bold_size.9.06pt_mt.18.8mm_indent.-58.5mm_ifm" text:outline-level="1">Nr. 13
      <text:tab/>MOTIE VAN HET LID VAN DER PLAS</text:h>
      <text:p text:style-name="ifm_p_ifm">Voorgesteld 6 juli 2021</text:p>
      <text:p text:style-name="ifm_p_mt.3.76mm_ifm">De Kamer,</text:p>
      <text:p text:style-name="ifm_p_mt.3.76mm_ifm">gehoord de beraadslaging,</text:p>
      <text:p text:style-name="ifm_p_mt.3.76mm_ifm">constaterende dat er door sommige partijen in de breedste zin des woords wordt aangestuurd op het verdwijnen van duizenden boeren en tuinders in Nederland, om plaats te maken voor onder andere woningbouw;</text:p>
      <text:p text:style-name="ifm_p_mt.3.76mm_ifm">constaterende dat het Planbureau voor de Leefomgeving, het PBL, in een advies aan het kabinet schrijft dat voldoen aan alle stikstofmaatregelen grote gevolgen heeft voor de landbouw;</text:p>
      <text:p text:style-name="ifm_p_mt.3.76mm_ifm">constaterende dat het verdwijnen van duizenden landbouwbedrijven niet alleen direct maar ook indirect tienduizenden tot honderdduizenden banen kan gaan kosten in de agrarische sector;</text:p>
      <text:p text:style-name="ifm_p_mt.3.76mm_ifm">verzoekt het kabinet, om de sociale, economische en financiële gevolgen van het mogelijk verdwijnen van tienduizenden veehouderij- en akkerbouwbedrijven in de provincies Gelderland, Overijssel, het Groene Hart en Noord-Brabant, zoals omschreven in het op 5 juli uitgekomen PBL-advies en het rapport «Naar een ontspannen Nederland» van de heren Strootman en Jan Willem Erisman, in kaart te brengen, dit inclusief banenverlies, direct en indirect verlies aan de economische bijdrage van de agrarische sector aan de bv Nederland, de gevolgen voor ons landschap, het landschapsbeheer, de gevolgen voor de lokale voedselproductie en de gevolgen voor de sociale binding op het platteland;</text:p>
      <text:p text:style-name="ifm_p_mt.3.76mm_ifm">voorts gaan wij verder met het verspreiden van gezond verstand in de Tweede Ka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nr. 13<text:tab/><text:page-number text:select-page="current"/></text:p>
      </style:footer>
    </style:master-page>
    <style:master-page xmlns:sdu-fn="http://schema.sdu.nl/2011/07/functions" style:name="Landscape" style:page-layout-name="landscape-margin-text">
      <style:footer>
        <text:p text:style-name="footer">Tweede Kamer, vergaderjaar 2020-2021, 35 85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21; Motie; Motie van het lid Van der Plas over de gevolgen van het mogelijk verdwijnen van tienduizenden boeren en tuinders</dc:title>
    <meta:user-defined meta:name="OVERHEIDop.ParlID/DC.identifier">kst-35850-13</meta:user-defined>
    <meta:user-defined meta:name="OVERHEIDop.ondernummer">13</meta:user-defined>
    <meta:user-defined meta:name="DCTERMS.W3CDTF/DCTERMS.available">2021-07-07</meta:user-defined>
    <meta:user-defined meta:name="OVERHEIDop.KamerstukTypen/DC.type">Motie</meta:user-defined>
    <meta:user-defined meta:name="OVERHEIDop.dossiernummer">35850</meta:user-defined>
    <meta:user-defined meta:name="OVERHEIDop.documenttitel">Motie van het lid Van der Plas over de gevolgen van het mogelijk verdwijnen van tienduizenden boeren en tuinders</meta:user-defined>
    <meta:user-defined meta:name="OVERHEIDop.indiener">C.A.M. van der Plas</meta:user-defined>
    <meta:user-defined meta:name="OVERHEIDop.dossiertitel">Voorjaarsnota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Voorjaarsnota 2021; Motie; Motie van het lid Van der Plas over de gevolgen van het mogelijk verdwijnen van tienduizenden boeren en tuin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