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XVII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XVII<text:tab/>Jaarverslag en slotwet Buitenlandse Handel en Ontwikkelingssamenwerking 2020</text:h>
      <text:h text:style-name="ifm_p_font.bold_size.9.06pt_mt.18.8mm_indent.-58.5mm_ifm" text:outline-level="1">Nr. 6
      <text:tab/>MOTIE VAN HET LID VAN DER LEE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ontwikkelingslanden hard worden geraakt door de klimaatcrisis en dat Nederland de ontwikkelingssamenwerking, waar mogelijk, moet inzetten op ondersteuning bij klimaatmitigatie en -adaptatie;</text:p>
      <text:p text:style-name="ifm_p_mt.3.76mm_ifm">overwegende dat in 2020 slechts 9% van de uitgaven onder artikel 1 van de BuHa-OS-begroting kwalificeerde als klimaatrelevant en dus meetelt als klimaatfinanciering;</text:p>
      <text:p text:style-name="ifm_p_mt.3.76mm_ifm">overwegende dat een project of investering waar klimaatmitigatie of -adaptatie een nevendoelstelling is al voor 40% meetelt als klimaatfinanciering;</text:p>
      <text:p text:style-name="ifm_p_mt.3.76mm_ifm">overwegende dat bij elk project of investering gericht op het bevorderen van duurzame economische ontwikkeling een bijdrage aan klimaatmitigatie of -adaptatie ten minste een nevendoelstelling zou moeten zijn;</text:p>
      <text:p text:style-name="ifm_p_mt.3.76mm_ifm">verzoekt de regering, om de programma's binnen artikel 1 van de BuHa-OS-begroting verder te vergroenen,</text:p>
      <text:p text:style-name="ifm_p_mt.3.76mm_ifm">en gaat over tot de orde van de dag.</text:p>
      <text:p text:style-name="ifm_p_mt.3.76mm_ifm">Van der Le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XV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XV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Buitenlandse Handel en Ontwikkelingssamenwerking 2020; Motie; Motie van het lid Van der Lee over het verder vergroenen van de programma's binnen artikel 1 van de BuHa-OS-begroting</dc:title>
    <meta:user-defined meta:name="OVERHEIDop.ParlID/DC.identifier">kst-35830-XVII-6</meta:user-defined>
    <meta:user-defined meta:name="OVERHEIDop.ondernummer">6</meta:user-defined>
    <meta:user-defined meta:name="DCTERMS.W3CDTF/DCTERMS.available">2021-06-29</meta:user-defined>
    <meta:user-defined meta:name="OVERHEIDop.KamerstukTypen/DC.type">Motie</meta:user-defined>
    <meta:user-defined meta:name="OVERHEIDop.dossiernummer">35830-XVII</meta:user-defined>
    <meta:user-defined meta:name="OVERHEIDop.documenttitel">Motie van het lid Van der Lee over het verder vergroenen van de programma's binnen artikel 1 van de BuHa-OS-begroting</meta:user-defined>
    <meta:user-defined meta:name="OVERHEIDop.indiener">T.M.T. van der Lee</meta:user-defined>
    <meta:user-defined meta:name="OVERHEIDop.dossiertitel">Jaarverslag en slotwet Buitenlandse Handel en Ontwikkelingssamenwerking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Jaarverslag en slotwet Buitenlandse Handel en Ontwikkelingssamenwerking 2020; Motie; Motie van het lid Van der Lee over het verder vergroenen van de programma's binnen artikel 1 van de BuHa-OS-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