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V-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16
      <text:tab/>MOTIE VAN DE LEDEN BOSWIJK EN BISSCHOP</text:h>
      <text:p text:style-name="ifm_p_ifm">Voorgesteld 8 juli 2021</text:p>
      <text:p text:style-name="ifm_p_mt.3.76mm_ifm">De Kamer,</text:p>
      <text:p text:style-name="ifm_p_mt.3.76mm_ifm">gehoord de beraadslaging,</text:p>
      <text:p text:style-name="ifm_p_mt.3.76mm_ifm">constaterende dat het PBL constateert dat een keuze voor strikte stikstofdoelen, zoals het in 2040 of 2050 overal in Nederland halen van de KDW's, een historisch ongeëvenaarde transformatie van «landbouwland Nederland» met zich mee zou brengen;</text:p>
      <text:p text:style-name="ifm_p_mt.3.76mm_ifm">overwegende dat de nadruk de afgelopen tijd enorm is komen te liggen op alleen het terugdringen van stikstof, waardoor onvoldoende integraal naar de toekomst van de natuur en de landbouw wordt gekeken;</text:p>
      <text:p text:style-name="ifm_p_mt.3.76mm_ifm">overwegende dat in de stikstofdiscussie juist extensieve bedrijven waar de koeien buiten lopen een bedreiging lijken te vormen;</text:p>
      <text:p text:style-name="ifm_p_mt.3.76mm_ifm">van mening dat draagvlak voor en handelingsperspectief bij een mogelijk verregaande beleidsaanpak belangrijk zijn gezien de in potentie zeer verregaande consequenties voor het landelijk gebied;</text:p>
      <text:p text:style-name="ifm_p_mt.3.76mm_ifm">verzoekt de regering, om bij de gebiedsgerichte aanpak niet blind te varen op de stikstofdoelstellingen, maar de brede natuurdoelstellingen en de toekomst van de landbouw voor ogen te houden,</text:p>
      <text:p text:style-name="ifm_p_mt.3.76mm_ifm">en gaat over tot de orde van de dag.</text:p>
      <text:p text:style-name="ifm_p_mt.3.76mm_ifm">Boswij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16<text:tab/><text:page-number text:select-page="current"/></text:p>
      </style:footer>
    </style:master-page>
    <style:master-page xmlns:sdu-fn="http://schema.sdu.nl/2011/07/functions" style:name="Landscape" style:page-layout-name="landscape-margin-text">
      <style:footer>
        <text:p text:style-name="footer">Tweede Kamer, vergaderjaar 2020-2021, 35 830 X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Motie; Motie van de leden Boswijk en Bisschop over bij de gebiedsgerichte aanpak de brede natuurdoelstellingen en de toekomst van de landbouw voor ogen houden</dc:title>
    <meta:user-defined meta:name="OVERHEIDop.ParlID/DC.identifier">kst-35830-XIV-16</meta:user-defined>
    <meta:user-defined meta:name="OVERHEIDop.ondernummer">16</meta:user-defined>
    <meta:user-defined meta:name="DCTERMS.W3CDTF/DCTERMS.available">2021-07-09</meta:user-defined>
    <meta:user-defined meta:name="OVERHEIDop.KamerstukTypen/DC.type">Motie</meta:user-defined>
    <meta:user-defined meta:name="OVERHEIDop.dossiernummer">35830-XIV</meta:user-defined>
    <meta:user-defined meta:name="OVERHEIDop.documenttitel">Motie van de leden Boswijk en Bisschop over bij de gebiedsgerichte aanpak de brede natuurdoelstellingen en de toekomst van de landbouw voor ogen houden</meta:user-defined>
    <meta:user-defined meta:name="OVERHEIDop.indiener">R. Bisschop</meta:user-defined>
    <meta:user-defined meta:name="OVERHEIDop.indiener">D.G. Boswijk</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aarverslag en slotwet Ministerie van Landbouw, Natuur en Voedselkwaliteit en het Diergezondheidsfonds 2020; Motie; Motie van de leden Boswijk en Bisschop over bij de gebiedsgerichte aanpak de brede natuurdoelstellingen en de toekomst van de landbouw voor ogen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