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0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22
      <text:tab/>MOTIE VAN HET LID BIKKER C.S.</text:h>
      <text:p text:style-name="ifm_p_ifm">Voorgesteld tijdens het Wetgevingsoverleg van 28 april 2021</text:p>
      <text:p text:style-name="ifm_p_mt.3.76mm_ifm">De Kamer,</text:p>
      <text:p text:style-name="ifm_p_mt.3.76mm_ifm">gehoord de beraadslaging,</text:p>
      <text:p text:style-name="ifm_p_mt.3.76mm_ifm">overwegende dat het niet voor alle betrokkenen mogelijk is om in thuisquarantaine te gaan omdat ze niet in Nederland wonen of geen alternatieve verblijfplaats kunnen regelen;</text:p>
      <text:p text:style-name="ifm_p_mt.3.76mm_ifm">overwegende dat werkgevers een verantwoordelijkheid hebben om huisvesting te regelen als het gaat om arbeidsmigranten en de Inspectie SZW dit dient te controleren, maar de inspectie onvoldoende zicht heeft op het aantal arbeidsmigranten, de sectoren en de inleners waar arbeidsmigranten werkzaam zijn;</text:p>
      <text:p text:style-name="ifm_p_mt.3.76mm_ifm">overwegende dat 90% van de arbeidsmigranten zonder gezin een kamer van minder dan 20 m<text:span text:style-name="ifm_span_font.superscript_ifm">2</text:span> deelt met iemand anders en de huisvesting van arbeidsmigranten regelmatig een bron van besmetting en overdracht is gebleken;</text:p>
      <text:p text:style-name="ifm_p_mt.3.76mm_ifm">verzoekt de regering, om werkgevers die arbeidsmigranten in dienst hebben, te wijzen op hun verantwoordelijkheid om een veilige quarantaineverblijfplaats te organiseren, en om waar dit ontbreekt naast de gebruikelijke sanctionering door de Inspectie SZW te bevorderen dat deze arbeidsmigranten worden ondergebracht in een veilige quarantaineverblijfplaats, waarbij de kosten verhaald worden op de betreffende werkgever,</text:p>
      <text:p text:style-name="ifm_p_mt.3.76mm_ifm">en gaat over tot de orde van de dag.</text:p>
      <text:p text:style-name="ifm_p_mt.3.76mm_ifm">Bikker</text:p>
      <text:p text:style-name="ifm_p_ifm">Van Esch</text:p>
      <text:p text:style-name="ifm_p_ifm">Simons</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22<text:tab/><text:page-number text:select-page="current"/></text:p>
      </style:footer>
    </style:master-page>
    <style:master-page xmlns:sdu-fn="http://schema.sdu.nl/2011/07/functions" style:name="Landscape" style:page-layout-name="landscape-margin-text">
      <style:footer>
        <text:p text:style-name="footer">Tweede Kamer, vergaderjaar 2020-2021, 35 80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Motie; Motie van het lid Bikker c.s. over een veilige quarantaineverblijfplaats voor arbeidsmigranten</dc:title>
    <meta:user-defined meta:name="OVERHEIDop.ParlID/DC.identifier">kst-35808-22</meta:user-defined>
    <meta:user-defined meta:name="OVERHEIDop.ondernummer">22</meta:user-defined>
    <meta:user-defined meta:name="DCTERMS.W3CDTF/DCTERMS.available">2021-04-29</meta:user-defined>
    <meta:user-defined meta:name="OVERHEIDop.KamerstukTypen/DC.type">Motie</meta:user-defined>
    <meta:user-defined meta:name="OVERHEIDop.dossiernummer">35808</meta:user-defined>
    <meta:user-defined meta:name="OVERHEIDop.documenttitel">Motie van het lid Bikker c.s. over een veilige quarantaineverblijfplaats voor arbeidsmigranten</meta:user-defined>
    <meta:user-defined meta:name="OVERHEIDop.indiener">A.H. Kuiken</meta:user-defined>
    <meta:user-defined meta:name="OVERHEIDop.indiener">S.H. Simons</meta:user-defined>
    <meta:user-defined meta:name="OVERHEIDop.indiener">E.M. van Esch</meta:user-defined>
    <meta:user-defined meta:name="OVERHEIDop.indiener">M.H. Bikker</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Motie; Motie van het lid Bikker c.s. over een veilige quarantaineverblijfplaats voor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