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G
      <text:tab/>MOTIE VAN HET LID VAN DER LINDEN C.S. 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het kabinet de hoogte van de AOW niet wil koppelen aan de stijging van het minimumloon,</text:p>
      <text:p text:style-name="ifm_p_mt.3.76mm_ifm">overwegende dat de AOW, de bijstand en het minimumloon het fundament van onze verzorgingsstaat vormen,</text:p>
      <text:p text:style-name="ifm_p_mt.3.76mm_ifm">overwegende dat steeds meer zzp’ers en werknemers met flexbanen niet of nauwelijks aanvullend pensioen opbouwen en volledig afhankelijk zullen zijn van de AOW na pensionering,</text:p>
      <text:p text:style-name="ifm_p_mt.3.76mm_ifm">constaterende dat de koopkrachtdaling van veel ouderen nog harder wordt geraakt door de ontkoppeling van AOW met minimumloon;</text:p>
      <text:p text:style-name="ifm_p_mt.3.76mm_ifm">overwegende dat de koppeling van de drie elementen voorspelbaarheid en eenvoud in uitvoering bieden,</text:p>
      <text:p text:style-name="ifm_p_mt.3.76mm_ifm">verzoekt de regering de AOW evenveel te laten meestijgen met het minimumloon en de bijstand,</text:p>
      <text:p text:style-name="ifm_p_mt.3.76mm_ifm">en gaat over tot de orde van de dag.</text:p>
      <text:p text:style-name="ifm_p_mt.3.76mm_ifm">Van der Linden</text:p>
      <text:p text:style-name="ifm_p_ifm">M.L. Vos</text:p>
      <text:p text:style-name="ifm_p_ifm">Rosenmöller</text:p>
      <text:p text:style-name="ifm_p_ifm">Koffeman</text:p>
      <text:p text:style-name="ifm_p_ifm">Schalk</text:p>
      <text:p text:style-name="ifm_p_ifm">Janssen</text:p>
      <text:p text:style-name="ifm_p_ifm">Faber-Van de Klashorst</text:p>
      <text:p text:style-name="ifm_p_ifm">Raven</text:p>
      <text:p text:style-name="ifm_p_ifm">Van Rooijen</text:p>
      <text:p text:style-name="ifm_p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 van het lid Van der Linden c.s. over het laten meestijgen van de AOW met het minimumloon en de bijstand</dc:title>
    <meta:user-defined meta:name="OVERHEIDop.ParlID/DC.identifier">kst-35788-G</meta:user-defined>
    <meta:user-defined meta:name="OVERHEIDop.ondernummer">G</meta:user-defined>
    <meta:user-defined meta:name="DCTERMS.W3CDTF/DCTERMS.available">2022-02-16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Linden c.s. over het laten meestijgen van de AOW met het minimumloon en de bijstan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Motie van het lid Van der Linden c.s. over het laten meestijgen van de AOW met het minimumloon en de 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2-15</meta:user-defined>
    <meta:user-defined meta:name="OVERHEIDop.dossiertitel">Kabinetsformatie 2021</meta:user-defined>
    <meta:user-defined meta:name="OVERHEIDop.indiener">Van Der Linden</meta:user-defined>
    <meta:user-defined meta:name="OVERHEIDop.versieInformatie"/>
  </office:meta>
</office:document-meta>
</file>