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71<text:tab/>BRIEF VAN DE MINISTER-PRESIDENT, MINISTER VAN ALGEMENE ZAKEN</text:h>
      <text:p text:style-name="ifm_p_mt.3.76mm_ifm">Aan de Voorzitter van de Tweede Kamer der Staten-Generaal</text:p>
      <text:p text:style-name="ifm_p_mt.3.76mm_ifm">Den Haag, 4 februari 2022</text:p>
      <text:p text:style-name="ifm_p_mt.3.76mm_ifm">In aanvulling op mijn brief van 14 januari jl. inzake de belangen van bewindspersonen (Kamerstuk 35 788, nr. 107) meld ik u dat Staatssecretaris A.C. van Huffelen een vakantiewoning in Frankrijk heeft die niet wordt verhuurd.</text:p>
      <text:p text:style-name="ifm_p_mt.3.76mm_ifm">In de gesprekken van de formateur met de drie demissionaire bewindspersonen van Financiën in januari 2022 is per abuis alleen uitgegaan van de situatie bij hun vorige benoeming tot lid van het kabinet en niet tevens van het sedert mijn brief aan u van 15 december 2021 geldende aanvullende vereiste van melding van een vakantiewoning (Kamerstuk 35 925 III, nr. 12). De beide andere demissionaire bewindspersonen van Financiën, Minister W.B. Hoekstra en Staatssecretaris J.A. Vijlbrief, hebben geen vakantiewoning.</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71<text:tab/><text:page-number text:select-page="current"/></text:p>
      </style:footer>
    </style:master-page>
    <style:master-page xmlns:sdu-fn="http://schema.sdu.nl/2011/07/functions" style:name="Landscape" style:page-layout-name="landscape-margin-text">
      <style:footer>
        <text:p text:style-name="footer">Tweede Kamer, vergaderjaar 2021-2022, 35 788,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regering; Aanvulling belangen van bewindspersonen</dc:title>
    <meta:user-defined meta:name="OVERHEIDop.ParlID/DC.identifier">kst-35788-171</meta:user-defined>
    <meta:user-defined meta:name="OVERHEIDop.ondernummer">171</meta:user-defined>
    <meta:user-defined meta:name="DCTERMS.W3CDTF/DCTERMS.available">2022-02-11</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Aanvulling belangen van bewindspersonen</meta:user-defined>
    <meta:user-defined meta:name="OVERHEIDop.indiener">M. Rutte</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Kabinetsformatie 2021; Brief regering; Aanvulling belangen van 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