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2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42<text:tab/>Initiatiefnota van de leden Bromet en Boswijk over groen in de stad</text:h>
      <text:h text:style-name="ifm_p_font.bold_size.9.06pt_mt.18.8mm_indent.-58.5mm_ifm" text:outline-level="1">Nr. 9
      <text:tab/>MOTIE VAN HET LID VESTERING</text:h>
      <text:p text:style-name="ifm_p_ifm">Voorgesteld tijdens het Notaoverleg van 27 september 2021</text:p>
      <text:p text:style-name="ifm_p_mt.3.76mm_ifm">De Kamer,</text:p>
      <text:p text:style-name="ifm_p_mt.3.76mm_ifm">gehoord de beraadslaging,</text:p>
      <text:p text:style-name="ifm_p_mt.3.76mm_ifm">constaterende dat een groene, biodiverse stad het welzijn en de gezondheid van mensen en dieren verbetert en bijdraagt aan het opvangen van hittestress en waterberging;</text:p>
      <text:p text:style-name="ifm_p_mt.3.76mm_ifm">constaterende dat natuurinclusieve maatregelen nauwelijks kostenverhogend zijn wanneer deze bij het begin van de bouw worden meegenomen;</text:p>
      <text:p text:style-name="ifm_p_mt.3.76mm_ifm">constaterende dat bouwbedrijven, gemeenten en natuurorganisaties oproepen om drie bouwstenen voor groen in de stad voor alle nieuwe woningen te verplichten, namelijk: natuur in de woning, rondom de woning en in de buurt;</text:p>
      <text:p text:style-name="ifm_p_mt.3.76mm_ifm">verzoekt de regering, om natuurinclusief bouwen op te nemen in het Bouwbesluit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4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4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Boswijk over groen in de stad; Motie; Motie van het lid Vestering over natuurinclusief bouwen opnemen in het Bouwbesluit</dc:title>
    <meta:user-defined meta:name="OVERHEIDop.ParlID/DC.identifier">kst-35742-9</meta:user-defined>
    <meta:user-defined meta:name="OVERHEIDop.ondernummer">9</meta:user-defined>
    <meta:user-defined meta:name="DCTERMS.W3CDTF/DCTERMS.available">2021-09-28</meta:user-defined>
    <meta:user-defined meta:name="OVERHEIDop.KamerstukTypen/DC.type">Motie</meta:user-defined>
    <meta:user-defined meta:name="OVERHEIDop.dossiernummer">35742</meta:user-defined>
    <meta:user-defined meta:name="OVERHEIDop.documenttitel">Motie van het lid Vestering over natuurinclusief bouwen opnemen in het Bouwbesluit</meta:user-defined>
    <meta:user-defined meta:name="OVERHEIDop.indiener">L. Vestering</meta:user-defined>
    <meta:user-defined meta:name="OVERHEIDop.dossiertitel">Initiatiefnota van de leden Bromet en Boswijk over groen in de st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7</meta:user-defined>
    <meta:user-defined meta:name="DC.title">Initiatiefnota van de leden Bromet en Boswijk over groen in de stad; Motie; Motie van het lid Vestering over natuurinclusief bouwen opnemen in het Bouwbeslu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