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42<text:tab/>Initiatiefnota van de leden Bromet en Boswijk over groen in de stad</text:h>
      <text:h text:style-name="ifm_p_font.bold_size.9.06pt_mt.18.8mm_indent.-58.5mm_ifm" text:outline-level="1">Nr. 17
      <text:tab/>MOTIE VAN DE LEDEN GEURTS EN BOUCHALLIKH</text:h>
      <text:p text:style-name="ifm_p_ifm">Voorgesteld tijdens het Notaoverleg van 27 september 2021</text:p>
      <text:p text:style-name="ifm_p_mt.3.76mm_ifm">De Kamer,</text:p>
      <text:p text:style-name="ifm_p_mt.3.76mm_ifm">gehoord de beraadslaging,</text:p>
      <text:p text:style-name="ifm_p_mt.3.76mm_ifm">overwegende dat Nederland voor een enorme woningbouwopgave staat;</text:p>
      <text:p text:style-name="ifm_p_mt.3.76mm_ifm">overwegende dat Nederland ook voor grote uitdagingen staat, zoals klimaatverandering, biodiversiteit en het welzijn van inwoners;</text:p>
      <text:p text:style-name="ifm_p_mt.3.76mm_ifm">overwegende dat de natuurinclusieve bouw, waarbij in iedere fase van het bouwproces slim wordt nagedacht over hoe woningbouw en groen elkaar kunnen versterken voor deze uitdaging een uitkomst biedt;</text:p>
      <text:p text:style-name="ifm_p_mt.3.76mm_ifm">overwegende dat dit zowel gaat over groen in en rondom de woning als groen in de buurt, waarbij via motie-Bromet/Von Martels reeds verzocht is hoe natuurinclusief bouwen opgenomen kan worden in het Bouwbesluit;</text:p>
      <text:p text:style-name="ifm_p_mt.3.76mm_ifm">verzoekt de regering, om via de Omgevingswet ervoor te zorgen dat de eisen voor groen in de openbare ruimte voor nieuwbouwwoningen worden opgenomen in de gemeentelijke omgevingsplannen en hierbij te streven naar een maximale afstandsnorm van 350 meter, en hierover in overleg met gemeenten en provincies te treden,</text:p>
      <text:p text:style-name="ifm_p_mt.3.76mm_ifm">en gaat over tot de orde van de dag.</text:p>
      <text:p text:style-name="ifm_p_mt.3.76mm_ifm">Geurts</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42, nr. 17<text:tab/><text:page-number text:select-page="current"/></text:p>
      </style:footer>
    </style:master-page>
    <style:master-page xmlns:sdu-fn="http://schema.sdu.nl/2011/07/functions" style:name="Landscape" style:page-layout-name="landscape-margin-text">
      <style:footer>
        <text:p text:style-name="footer">Tweede Kamer, vergaderjaar 2021-2022, 35 74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Boswijk over groen in de stad; Motie; Motie van de leden Geurts en Bouchallikh over het opnemen van eisen voor groen in de gemeentelijke omgevingsplannen</dc:title>
    <meta:user-defined meta:name="OVERHEIDop.ParlID/DC.identifier">kst-35742-17</meta:user-defined>
    <meta:user-defined meta:name="OVERHEIDop.ondernummer">17</meta:user-defined>
    <meta:user-defined meta:name="DCTERMS.W3CDTF/DCTERMS.available">2021-10-22</meta:user-defined>
    <meta:user-defined meta:name="OVERHEIDop.KamerstukTypen/DC.type">Motie</meta:user-defined>
    <meta:user-defined meta:name="OVERHEIDop.dossiernummer">35742</meta:user-defined>
    <meta:user-defined meta:name="OVERHEIDop.documenttitel">Motie van de leden Geurts en Bouchallikh over het opnemen van eisen voor groen in de gemeentelijke omgevingsplannen</meta:user-defined>
    <meta:user-defined meta:name="OVERHEIDop.indiener">K. Bouchallikh</meta:user-defined>
    <meta:user-defined meta:name="OVERHEIDop.indiener">J.L. Geurts</meta:user-defined>
    <meta:user-defined meta:name="OVERHEIDop.dossiertitel">Initiatiefnota van de leden Bromet en Boswijk over groen in de st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Initiatiefnota van de leden Bromet en Boswijk over groen in de stad; Motie; Motie van de leden Geurts en Bouchallikh over het opnemen van eisen voor groen in de gemeentelijke omgevingspla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op.versieInformatie"/>
  </office:meta>
</office:document-meta>
</file>