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7
      <text:tab/>MOTIE VAN DE LEDEN VAN ESCH EN WASSENBERG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verzoekt de regering, geen enkele vorm van jacht uit te zonderen van de avondklok,</text:p>
      <text:p text:style-name="ifm_p_mt.3.76mm_ifm">en gaat over tot de orde van de dag.</text:p>
      <text:p text:style-name="ifm_p_mt.3.76mm_ifm">Van Esch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de leden Van Esch en Wassenberg over geen enkele vorm van jacht uitzonderen van de avondklok</dc:title>
    <meta:user-defined meta:name="OVERHEIDop.ParlID/DC.identifier">kst-35732-17</meta:user-defined>
    <meta:user-defined meta:name="OVERHEIDop.ondernummer">17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de leden Van Esch en Wassenberg over geen enkele vorm van jacht uitzonderen van de avondklok</meta:user-defined>
    <meta:user-defined meta:name="OVERHEIDop.indiener">F.P. Wassenberg</meta:user-defined>
    <meta:user-defined meta:name="OVERHEIDop.indiener">E.M. van Esch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de leden Van Esch en Wassenberg over geen enkele vorm van jacht uitzonderen van de avondkl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