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6
      <text:tab/>MOTIE VAN HET LID VAN ESCH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constaterende dat de voorzieningenrechter de eerst gekozen wettelijke route voor de avondklok als «niet legitiem» beoordeelde;</text:p>
      <text:p text:style-name="ifm_p_mt.3.76mm_ifm">constaterende dat over de tweede route die het kabinet koos door de Raad van State negatief geadviseerd werd;</text:p>
      <text:p text:style-name="ifm_p_mt.3.76mm_ifm">constaterende dat de derde route, zoals die nu voorligt, niet in die hoedanigheid ter advisering aan de Raad van State is voorgelegd;</text:p>
      <text:p text:style-name="ifm_p_mt.3.76mm_ifm">constaterende dat de uitwerking van het wetsvoorstel zeer complex is vanwege de juridische samenhang met de Tijdelijke wet maatregelen covid-19 en de Wet publieke gezondheid;</text:p>
      <text:p text:style-name="ifm_p_mt.3.76mm_ifm">verzoekt de regering, de Tijdelijke wet beperking vertoeven in de openlucht covid-19 alsnog voor nader advies aan de Raad van State voor te leg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Esch over de Tijdelijke wet alsnog voor nader advies aan de Raad van State voorleggen</dc:title>
    <meta:user-defined meta:name="OVERHEIDop.ParlID/DC.identifier">kst-35732-16</meta:user-defined>
    <meta:user-defined meta:name="OVERHEIDop.ondernummer">16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het lid Van Esch over de Tijdelijke wet alsnog voor nader advies aan de Raad van State voorleggen</meta:user-defined>
    <meta:user-defined meta:name="OVERHEIDop.indiener">E.M. van Esch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Esch over de Tijdelijke wet alsnog voor nader advies aan de Raad van State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