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17
      <text:tab/>MOTIE VAN HET LID WIERSMA</text:h>
      <text:p text:style-name="ifm_p_ifm">Voorgesteld 16 juni 2021</text:p>
      <text:p text:style-name="ifm_p_mt.3.76mm_ifm">De Kamer,</text:p>
      <text:p text:style-name="ifm_p_mt.3.76mm_ifm">gehoord de beraadslaging,</text:p>
      <text:p text:style-name="ifm_p_mt.3.76mm_ifm">constaterende dat kennismigranten via werkgevers die erkend referent zijn, snel een visum en een werkvergunning krijgen, en de IND een verklaring van de werkgever meestal voldoende vindt;</text:p>
      <text:p text:style-name="ifm_p_mt.3.76mm_ifm">constaterende dat uit onderzoek van Investico blijkt dat organisaties op de lijst met erkend referenten staan die beticht worden van spionage, waarvan bestuurders op internationale sanctielijsten staan en waarvan bestuurders strafrechtelijk zijn veroordeeld;</text:p>
      <text:p text:style-name="ifm_p_mt.3.76mm_ifm">constaterende dat uit ditzelfde onderzoek blijkt dat de kennismigrantenregeling wordt misbruikt om de antiwitwascontroles die gelden bij het investeerdersvisum, te ontlopen;</text:p>
      <text:p text:style-name="ifm_p_mt.3.76mm_ifm">overwegende dat meerdere experts waarschuwen voor spionage en misbruik binnen de kennismigrantenregeling;</text:p>
      <text:p text:style-name="ifm_p_mt.3.76mm_ifm">verzoekt de regering, actie te ondernemen om misbruik van werkvergunningen en erkend referentschap door dreigende statelijke actoren te voorkomen en daarbij voortaan te onderzoeken of zo nodig het erkend referentschap niet verleend of beëindigd moet word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17<text:tab/><text:page-number text:select-page="current"/></text:p>
      </style:footer>
    </style:master-page>
    <style:master-page xmlns:sdu-fn="http://schema.sdu.nl/2011/07/functions" style:name="Landscape" style:page-layout-name="landscape-margin-text">
      <style:footer>
        <text:p text:style-name="footer">Tweede Kamer, vergaderjaar 2020-2021, 35 6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otie; Motie van het lid Wiersma over het tegengaan van misbruik van werkvergunningen en referentschap door statelijke actoren</dc:title>
    <meta:user-defined meta:name="OVERHEIDop.ParlID/DC.identifier">kst-35680-17</meta:user-defined>
    <meta:user-defined meta:name="OVERHEIDop.ondernummer">17</meta:user-defined>
    <meta:user-defined meta:name="DCTERMS.W3CDTF/DCTERMS.available">2021-06-17</meta:user-defined>
    <meta:user-defined meta:name="OVERHEIDop.KamerstukTypen/DC.type">Motie</meta:user-defined>
    <meta:user-defined meta:name="OVERHEIDop.dossiernummer">35680</meta:user-defined>
    <meta:user-defined meta:name="OVERHEIDop.documenttitel">Motie van het lid Wiersma over het tegengaan van misbruik van werkvergunningen en referentschap door statelijke actoren</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Motie; Motie van het lid Wiersma over het tegengaan van misbruik van werkvergunningen en referentschap door statelijke a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