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7-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57<text:tab/>Wijziging van de Wet financiering politieke partijen in verband met de evaluatie van deze wet (Evaluatiewet Wfpp)</text:h>
      <text:h text:style-name="ifm_p_font.bold_size.9.06pt_mt.18.8mm_indent.-58.5mm_ifm" text:outline-level="1">Nr. 75<text:tab/>MOTIE VAN HET LID OMTZIGT 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constaterende dat een aantal fiscale advieskantoren bij bedrijfsopvolging de volgende constructie aanbeveelt:</text:p>
      <text:p text:style-name="ifm_p_indent.-5mm_mleft.5mm_ifm">•<text:tab/>de oude generatie schenkt de onderneming aan de jonge generatie en gebruikt de BOR;</text:p>
      <text:p text:style-name="ifm_p_indent.-5mm_mleft.5mm_ifm">•<text:tab/>na meer dan vijf jaar koopt de oude generatie de onderneming terug van de jonge generatie tegen een zo hoog mogelijke prijs, waardoor er een schuld ontstaat;</text:p>
      <text:p text:style-name="ifm_p_indent.-5mm_mleft.5mm_ifm">•<text:tab/>na verloop van tijd gaat de onderneming via de BOR of BOF bij overlijden of via een tweede schenking over naar de jonge generatie, zodat er de facto geen schenk-/erfbelasting betaald wordt;</text:p>
      <text:p text:style-name="ifm_p_mt.3.76mm_ifm">van mening dat binnen een familie per generatie slechts één keer geprofiteerd moet kunnen worden van de bedrijfsopvolgingsregeling;</text:p>
      <text:p text:style-name="ifm_p_mt.3.76mm_ifm">verzoekt de regering dat vast te leggen in de lagere regelgeving en daarmee deze constructie, dubbel BOF'en, onmogelijk te mak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657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657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financiering politieke partijen in verband met de evaluatie van deze wet (Evaluatiewet Wfpp); Motie; Motie van het lid Omtzigt over onmogelijk maken van dubbel BOF'en</dc:title>
    <meta:user-defined meta:name="OVERHEIDop.ParlID/DC.identifier">kst-35657-75</meta:user-defined>
    <meta:user-defined meta:name="OVERHEIDop.ondernummer">75</meta:user-defined>
    <meta:user-defined meta:name="DCTERMS.W3CDTF/DCTERMS.available">2022-03-31</meta:user-defined>
    <meta:user-defined meta:name="OVERHEIDop.KamerstukTypen/DC.type">Motie</meta:user-defined>
    <meta:user-defined meta:name="OVERHEIDop.dossiernummer">3565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over onmogelijk maken van dubbel BOF'en</meta:user-defined>
    <meta:user-defined meta:name="OVERHEIDop.indiener">P.H. Omtzigt</meta:user-defined>
    <meta:user-defined meta:name="OVERHEIDop.dossiertitel">Wijziging van de Wet financiering politieke partijen in verband met de evaluatie van deze wet (Evaluatiewet Wfpp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Wijziging van de Wet financiering politieke partijen in verband met de evaluatie van deze wet (Evaluatiewet Wfpp); Motie; Motie van het lid Omtzigt over onmogelijk maken van dubbel BOF'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