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20
      <text:tab/>GEWIJZIGDE MOTIE VAN HET LID ÖZTÜRK TER VERVANGING VAN DIE GEDRUKT ONDER NR. 15</text:h>
      <text:p text:style-name="ifm_p_ifm">Voorgesteld 17 december 2020</text:p>
      <text:p text:style-name="ifm_p_mt.3.76mm_ifm">De Kamer,</text:p>
      <text:p text:style-name="ifm_p_mt.3.76mm_ifm">gehoord de beraadslaging,</text:p>
      <text:p text:style-name="ifm_p_mt.3.76mm_ifm">constaterende dat er op maandag en dinsdag 15 en 16 maart ook al gestemd kan gaan worden;</text:p>
      <text:p text:style-name="ifm_p_mt.3.76mm_ifm">overwegende dat dit er toe kan leiden dat er exit polls komen op die maandag en dinsdag, wat weer leidt tot een verkiezingsrace en strategisch stemmen, waarbij kiezers hun echte voorkeur laten vervallen, om alsnog op een grote partij te stemmen;</text:p>
      <text:p text:style-name="ifm_p_mt.3.76mm_ifm">overwegende dat dit ten koste gaat van de pluriformiteit van het politieke spectrum, en de verkiezingsuitslag niet de werkelijke voorkeuren van de kiezers weerspiegelt;</text:p>
      <text:p text:style-name="ifm_p_mt.3.76mm_ifm">verzoekt de regering, om tussentijdse exit polls zo veel mogelijk tegen te gaan, en hiertoe afspraken te maken met de opiniepeiler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20<text:tab/><text:page-number text:select-page="current"/></text:p>
      </style:footer>
    </style:master-page>
    <style:master-page xmlns:sdu-fn="http://schema.sdu.nl/2011/07/functions" style:name="Landscape" style:page-layout-name="landscape-margin-text">
      <style:footer>
        <text:p text:style-name="footer">Tweede Kamer, vergaderjaar 2020-2021, 35 6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gewijzigd/nader); Gewijzigde motie van het lid Öztürk over tussentijdse exit polls zo veel mogelijk tegengaan (t.v.v. 35654-15)</dc:title>
    <meta:user-defined meta:name="OVERHEIDop.ParlID/DC.identifier">kst-35654-20</meta:user-defined>
    <meta:user-defined meta:name="OVERHEIDop.ondernummer">20</meta:user-defined>
    <meta:user-defined meta:name="DCTERMS.W3CDTF/DCTERMS.available">2020-12-18</meta:user-defined>
    <meta:user-defined meta:name="OVERHEIDop.KamerstukTypen/DC.type">Motie</meta:user-defined>
    <meta:user-defined meta:name="OVERHEIDop.dossiernummer">35654</meta:user-defined>
    <meta:user-defined meta:name="OVERHEIDop.documenttitel">Gewijzigde motie van het lid Öztürk over tussentijdse exit polls zo veel mogelijk tegengaan (t.v.v. 35654-15)</meta:user-defined>
    <meta:user-defined meta:name="OVERHEIDop.Parlementair/DC.type">Kamerstuk</meta:user-defined>
    <meta:user-defined meta:name="OVERHEIDop.indiener">S. Öztürk</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gewijzigd/nader); Gewijzigde motie van het lid Öztürk over tussentijdse exit polls zo veel mogelijk tegengaan (t.v.v. 35654-15)</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