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3-E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3<text:tab/>Wijziging van de Wet verbod pelsdierhouderij in verband met een vervroegde beëindiging van de pelsdierhouderij</text:h>
      <text:h text:style-name="ifm_p_font.bold_size.9.06pt_mt.18.8mm_indent.-58.5mm_ifm" text:outline-level="1">
         E
      <text:tab/>MOTIE VAN HET LID FABER-VAN DE KLASHORST C.S. </text:h>
      <text:p text:style-name="ifm_p_ifm">Voorgesteld 14 december 2020</text:p>
      <text:p text:style-name="ifm_p_mt.3.76mm_ifm">De Kamer,</text:p>
      <text:p text:style-name="ifm_p_mt.3.76mm_ifm">gehoord de beraadslaging,</text:p>
      <text:p text:style-name="ifm_p_mt.3.76mm_ifm">constaterende, dat het wetsvoorstel «Wijziging van de Wet verbod peisdierhouderij in verband met een vervroegde beëindiging van de pelsdierhouderij» voorziet in een sloop- en ombouw regeling en dat voor het uitvoeren van deze regeling medewerking is vereist van de lokale overheden;</text:p>
      <text:p text:style-name="ifm_p_mt.3.76mm_ifm">overwegende, dat een voorwaarde voor het ontplooien van nieuwe bedrijfsactiviteiten op de locatie van de voormalige pelsdierhouderij wijziging van het bestemmingsplan noodzakelijk is;</text:p>
      <text:p text:style-name="ifm_p_mt.3.76mm_ifm">verzoekt de regering zorg te dragen dat lokale overheden meewerken aan het mogelijk maken van nieuwe bedrijfsactiviteiten op de locaties van de pelsdierhouderij, indien de pelsdierhouder een doorstart wil maken,</text:p>
      <text:p text:style-name="ifm_p_mt.3.76mm_ifm">en gaat over tot de orde van de dag.</text:p>
      <text:p text:style-name="ifm_p_mt.3.76mm_ifm">Faber-van de Klashorst</text:p>
      <text:p text:style-name="ifm_p_ifm">Van Strien</text:p>
      <text:p text:style-name="ifm_p_ifm">Van Hattem</text:p>
      <text:p text:style-name="ifm_p_ifm">Bezaan</text:p>
      <text:p text:style-name="ifm_p_ifm">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33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33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pelsdierhouderij in verband met een vervroegde beëindiging van de pelsdierhouderij; Motie van het lid Faber-van de Klashorst c.s. over het mogelijk maken van nieuwe bedrijfsactiviteiten op de locaties van de pelsdierhouderij</dc:title>
    <meta:user-defined meta:name="OVERHEIDop.ParlID/DC.identifier">kst-35633-E</meta:user-defined>
    <meta:user-defined meta:name="OVERHEIDop.ondernummer">E</meta:user-defined>
    <meta:user-defined meta:name="DCTERMS.W3CDTF/DCTERMS.available">2020-12-15</meta:user-defined>
    <meta:user-defined meta:name="OVERHEIDop.KamerstukTypen/DC.type">Motie</meta:user-defined>
    <meta:user-defined meta:name="OVERHEIDop.dossiernummer">35633</meta:user-defined>
    <meta:user-defined meta:name="OVERHEIDop.documenttitel">Motie van het lid Faber-van de Klashorst c.s. over het mogelijk maken van nieuwe bedrijfsactiviteiten op de locaties van de pelsdierhouderij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verbod pelsdierhouderij in verband met een vervroegde beëindiging van de pelsdierhouderij; Motie van het lid Faber-van de Klashorst c.s. over het mogelijk maken van nieuwe bedrijfsactiviteiten op de locaties van de pelsdierhouderij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DCTERMS.W3CDTF/DCTERMS.issued">2020-12-14</meta:user-defined>
    <meta:user-defined meta:name="OVERHEIDop.dossiertitel">Wijziging van de Wet verbod pelsdierhouderij in verband met een vervroegde beëindiging van de pelsdierhouderij</meta:user-defined>
    <meta:user-defined meta:name="OVERHEIDop.indiener">Faber-Van De Klashorst</meta:user-defined>
    <meta:user-defined meta:name="OVERHEIDop.versieInformatie"/>
  </office:meta>
</office:document-meta>
</file>