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6<text:tab/>Initiatiefnota van het lid Von Martels «Weidse blik op de weidevogels»</text:h>
      <text:h text:style-name="ifm_p_font.bold_size.9.06pt_mt.18.8mm_indent.-58.5mm_ifm" text:outline-level="1">Nr. 10
      <text:tab/>MOTIE VAN DE LEDEN WASSENBERG EN GRAUS</text:h>
      <text:p text:style-name="ifm_p_ifm">Voorgesteld tijdens het Notaoverleg van 11 februari 2021</text:p>
      <text:p text:style-name="ifm_p_mt.3.76mm_ifm">De Kamer,</text:p>
      <text:p text:style-name="ifm_p_mt.3.76mm_ifm">gehoord de beraadslaging,</text:p>
      <text:p text:style-name="ifm_p_mt.3.76mm_ifm">constaterende dat mestkevers en andere insecten essentieel voedsel zijn voor weidevogelkuikens;</text:p>
      <text:p text:style-name="ifm_p_mt.3.76mm_ifm">overwegende dat onderzoek in opdracht van de provincie Gelderland residuen van pesticiden aantrof in drijfmest, krachtvoer en in de bodem van weilanden en dat er een negatief verband was tussen de hoeveelheid residuen en het aantal mestkevers;</text:p>
      <text:p text:style-name="ifm_p_mt.3.76mm_ifm">overwegende dat voor de bescherming van weidevogels volledig zicht moet zijn op hun hele voedselketen en de invloed van pesticiden daarop;</text:p>
      <text:p text:style-name="ifm_p_mt.3.76mm_ifm">verzoekt de regering, op korte termijn onafhankelijk empirisch onderzoek te laten uitvoeren naar residuen in krachtvoer, mest en de bodem en de effecten daarvan op insecten en weidevogels,</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6, nr. 10<text:tab/><text:page-number text:select-page="current"/></text:p>
      </style:footer>
    </style:master-page>
    <style:master-page xmlns:sdu-fn="http://schema.sdu.nl/2011/07/functions" style:name="Landscape" style:page-layout-name="landscape-margin-text">
      <style:footer>
        <text:p text:style-name="footer">Tweede Kamer, vergaderjaar 2020-2021, 35 6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on Martels “Weidse blik op de weidevogels”; Motie; Motie van de leden Wassenberg en Graus over onderzoek naar residuen in krachtvoer, mest en bodem</dc:title>
    <meta:user-defined meta:name="OVERHEIDop.ParlID/DC.identifier">kst-35616-10</meta:user-defined>
    <meta:user-defined meta:name="OVERHEIDop.ondernummer">10</meta:user-defined>
    <meta:user-defined meta:name="DCTERMS.W3CDTF/DCTERMS.available">2021-02-17</meta:user-defined>
    <meta:user-defined meta:name="OVERHEIDop.KamerstukTypen/DC.type">Motie</meta:user-defined>
    <meta:user-defined meta:name="OVERHEIDop.dossiernummer">35616</meta:user-defined>
    <meta:user-defined meta:name="OVERHEIDop.documenttitel">Motie van de leden Wassenberg en Graus over onderzoek naar residuen in krachtvoer, mest en bodem</meta:user-defined>
    <meta:user-defined meta:name="OVERHEIDop.indiener">D.J.G. Graus</meta:user-defined>
    <meta:user-defined meta:name="OVERHEIDop.indiener">F.P. Wassenberg</meta:user-defined>
    <meta:user-defined meta:name="OVERHEIDop.dossiertitel">Initiatiefnota van het lid Von Martels “Weidse blik op de weidevog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het lid Von Martels “Weidse blik op de weidevogels”; Motie; Motie van de leden Wassenberg en Graus over onderzoek naar residuen in krachtvoer, mest en bo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