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25
      <text:tab/>NADER GEWIJZIGD AMENDEMENT VAN HET LID BECKERMAN TER VERVANGING VAN DAT GEDRUKT ONDER NR. 14</text:h>
      <text:p text:style-name="ifm_p_ifm">Ontvangen 10 februari 2021</text:p>
      <text:p text:style-name="ifm_p_mt.3.76mm_indent.0.13in_ifm">De ondergetekende stelt het volgende amendement voor:</text:p>
      <text:h text:style-name="ifm_p_mt.5.08mm_ifm" text:outline-level="2">I</text:h>
      <text:p text:style-name="ifm_p_mt.3.76mm_indent.0.13in_ifm">In artikel I, onderdeel F, komt artikel 13a, eerste lid, te luiden:</text:p>
      <text:p text:style-name="ifm_p_mt.3.76mm_indent.0.13in_ifm">1.  Dit hoofdstuk, met uitzondering van artikel 13ba, is uitsluitend van toepassing op gebouwen die door beweging van de bodem als gevolg van de aanleg of exploitatie van een mijnbouwwerk ten behoeve van het winnen van gas uit het Groningenveld of als gevolg van de gasopslag Norg, versterkt moeten worden.</text:p>
      <text:h text:style-name="ifm_p_mt.5.08mm_ifm" text:outline-level="2">II</text:h>
      <text:p text:style-name="ifm_p_mt.3.76mm_indent.0.13in_ifm">In artikel I, onderdeel F, vervalt in artikel 13b de begripsomschrijving van college.</text:p>
      <text:h text:style-name="ifm_p_mt.5.08mm_ifm" text:outline-level="2">III</text:h>
      <text:p text:style-name="ifm_p_mt.3.76mm_indent.0.13in_ifm">In artikel I, onderdeel F, wordt in artikel 13c, vierde en vijfde lid, «colleges» telkens vervangen door «colleges van burgemeester en wethouders van de betrokken gemeenten».</text:p>
      <text:h text:style-name="ifm_p_mt.5.08mm_ifm" text:outline-level="2">IV</text:h>
      <text:p text:style-name="ifm_p_mt.3.76mm_indent.0.13in_ifm">In artikel I, onderdeel F, wordt in artikel 13f «college» vervangen door «college van burgemeester en wethouders».</text:p>
      <text:h text:style-name="ifm_p_mt.5.08mm_ifm" text:outline-level="2">V</text:h>
      <text:p text:style-name="ifm_p_mt.3.76mm_indent.0.13in_ifm">In artikel I, onderdeel F, wordt in artikel 13g, vijfde lid, «colleges» vervangen door «colleges van burgemeester en wethouders».</text:p>
      <text:h text:style-name="ifm_p_mt.5.08mm_ifm" text:outline-level="2">VI</text:h>
      <text:p text:style-name="ifm_p_mt.3.76mm_indent.0.13in_ifm">In artikel I, onderdeel F, wordt in artikel 13i, tweede en zevende lid, «college» telkens vervangen door «college van burgemeester en wethouders».</text:p>
      <text:h text:style-name="ifm_p_mt.5.08mm_ifm" text:outline-level="2">VII</text:h>
      <text:p text:style-name="ifm_p_mt.3.76mm_indent.0.13in_ifm">In artikel I, onderdeel F, wordt in artikel 13k, eerste lid, «college» vervangen door «college van burgemeester en wethouders».</text:p>
      <text:h text:style-name="ifm_p_mt.5.08mm_ifm" text:outline-level="2">VIII</text:h>
      <text:p text:style-name="ifm_p_mt.3.76mm_indent.0.13in_ifm">In artikel I, onderdeel H, wordt in artikel 15b, tweede lid, «aan de gemeenten Eemsdelta, Groningen, Het Hogeland, Midden-Groningen en Oldambt» vervangen door «aan de gemeenten in Groningen».</text:p>
      <text:h text:style-name="ifm_p_font.bold_mt.5.08mm_page.keep-with-next_ifm" text:outline-level="2">Toelichting</text:h>
      <text:p text:style-name="ifm_p_mt.4.23mm_indent.0.13in_ifm">Ook buiten de vijf genoemde gemeenten wonen mensen met erkende meervoudige schades aan hun huis. Wanneer blijkt dat deze bewoners in een onveilig huis wonen, dat versterking nodig heeft, dient dat mogelijk te zij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25<text:tab/><text:page-number text:select-page="current"/></text:p>
      </style:footer>
    </style:master-page>
    <style:master-page xmlns:sdu-fn="http://schema.sdu.nl/2011/07/functions" style:name="Landscape" style:page-layout-name="landscape-margin-text">
      <style:footer>
        <text:p text:style-name="footer">Tweede Kamer, vergaderjaar 2020-2021, 35 60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Nader gewijzigd amendement van het lid Beckerman ter vervanging van nr. 14 over het ongeacht de gemeente versterken van alle woningen die dat nodig hebben</dc:title>
    <meta:user-defined meta:name="OVERHEIDop.ParlID/DC.identifier">kst-35603-25</meta:user-defined>
    <meta:user-defined meta:name="OVERHEIDop.ondernummer">25</meta:user-defined>
    <meta:user-defined meta:name="DCTERMS.W3CDTF/DCTERMS.available">2021-02-16</meta:user-defined>
    <meta:user-defined meta:name="OVERHEIDop.KamerstukTypen/DC.type">Amendement</meta:user-defined>
    <meta:user-defined meta:name="OVERHEIDop.dossiernummer">35603</meta:user-defined>
    <meta:user-defined meta:name="OVERHEIDop.documenttitel">Nader gewijzigd amendement van het lid Beckerman ter vervanging van nr. 14 over het ongeacht de gemeente versterken van alle woningen die dat nodig hebben</meta:user-defined>
    <meta:user-defined meta:name="OVERHEIDop.indiener">S.M. Beckerma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de Tijdelijke wet Groningen in verband met de versterking van gebouwen in de provincie Groningen; Amendement; Nader gewijzigd amendement van het lid Beckerman ter vervanging van nr. 14 over het ongeacht de gemeente versterken van alle woningen die dat nodig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