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M<text:tab/>MOTIE VAN HET LID FABER C.S.</text:h>
      <text:p text:style-name="ifm_p_ifm">Voorgesteld 2 maart 2021</text:p>
      <text:p text:style-name="ifm_p_mt.3.76mm_ifm">De Kamer,</text:p>
      <text:p text:style-name="ifm_p_mt.3.76mm_ifm">gehoord de beraadslaging,</text:p>
      <text:p text:style-name="ifm_p_mt.3.76mm_ifm">overwegende, dat de Minister van Landbouw, Natuur en Voedselkwaliteit aan de Europese Commissie rapporteert aan de hand van Standaardgegevensformulieren voor de gebieden (Standard Data Forms, afgekort: SDF) zodat de Europese Commissie kan beoordelen of de lidstaten voldoen aan de Habitatrichtlijn;</text:p>
      <text:p text:style-name="ifm_p_mt.3.76mm_ifm">constaterende, dat de onderbouwing van de totstandkoming van de SDF betreffende de Nederlandse rapportage in 2004 en 2018, niet openbaar is;</text:p>
      <text:p text:style-name="ifm_p_mt.3.76mm_ifm">van mening, dat de Eerste Kamer hierdoor niet beschikt over voldoende informatie om tot een goed en overwogen oordeel te komen;</text:p>
      <text:p text:style-name="ifm_p_mt.3.76mm_ifm">roept de Kamer op om niet tot stemming over het voorliggende wetsvoorstel over te gaan, totdat de onderbouwing van de totstandkoming van de SDF, aangeleverd aan de Europese Commissie in 2004 en 2018, is verstrekt door de Minister,</text:p>
      <text:p text:style-name="ifm_p_mt.3.76mm_ifm">en gaat over tot de orde van de dag.</text:p>
      <text:p text:style-name="ifm_p_mt.3.76mm_ifm">Faber-van de Klashorst</text:p>
      <text:p text:style-name="ifm_p_ifm">Van Hattem</text:p>
      <text:p text:style-name="ifm_p_ifm">Ton van Kesteren</text:p>
      <text:p text:style-name="ifm_p_ifm">Van Strien</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M<text:tab/><text:page-number text:select-page="current"/></text:p>
      </style:footer>
    </style:master-page>
    <style:master-page xmlns:sdu-fn="http://schema.sdu.nl/2011/07/functions" style:name="Landscape" style:page-layout-name="landscape-margin-text">
      <style:footer>
        <text:p text:style-name="footer">Eerste Kamer, vergaderjaar 2020-2021, 35 60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van het lid Faber c.s. inzake het niet stemmen over het wetsvoorstel tot de onderbouwing van de totstandkoming van de Standard Data Forms is verstrekt</dc:title>
    <meta:user-defined meta:name="OVERHEIDop.ParlID/DC.identifier">kst-35600-M</meta:user-defined>
    <meta:user-defined meta:name="OVERHEIDop.ondernummer">M</meta:user-defined>
    <meta:user-defined meta:name="DCTERMS.W3CDTF/DCTERMS.available">2021-03-03</meta:user-defined>
    <meta:user-defined meta:name="OVERHEIDop.KamerstukTypen/DC.type">Motie</meta:user-defined>
    <meta:user-defined meta:name="OVERHEIDop.dossiernummer">35600</meta:user-defined>
    <meta:user-defined meta:name="OVERHEIDop.documenttitel">Motie van het lid Faber c.s. inzake het niet stemmen over het wetsvoorstel tot de onderbouwing van de totstandkoming van de Standard Data Forms is verstrek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Motie van het lid Faber c.s. inzake het niet stemmen over het wetsvoorstel tot de onderbouwing van de totstandkoming van de Standard Data Forms is verstre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3-02</meta:user-defined>
    <meta:user-defined meta:name="OVERHEIDop.dossiertitel">Wijziging van de Wet natuurbescherming en de Omgevingswet (stikstofreductie en natuurverbetering)</meta:user-defined>
    <meta:user-defined meta:name="OVERHEIDop.indiener">Faber</meta:user-defined>
    <meta:user-defined meta:name="OVERHEIDop.versieInformatie"/>
  </office:meta>
</office:document-meta>
</file>