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8-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12.26pt_mt.7.52mm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
         G<text:note text:id="ID-958375-d36e73" text:note-class="footnote"><text:note-citation text:label="1 ">1</text:note-citation><text:note-body><text:p text:style-name="ifm_p_font.normal_size.6.93pt_mt..5mm_indent.-0.1161in_mleft.0.1161in_ifm">Letter G heeft alleen betrekking op wetsvoorstel 35 578.</text:p></text:note-body></text:note>
         
      <text:tab/>MOTIE VAN HET LID KOX C.S.</text:h>
      <text:p text:style-name="ifm_p_ifm">Voorgesteld 1 december 2020</text:p>
      <text:p text:style-name="ifm_p_mt.3.76mm_ifm">De Kamer,</text:p>
      <text:p text:style-name="ifm_p_mt.3.76mm_ifm">Gehoord de beraadslaging over het wetsvoorstel inzake een eenmalige huurverlaging voor huurders met een lager inkomen (35 578),</text:p>
      <text:p text:style-name="ifm_p_mt.3.76mm_ifm">Stelt vast dat het recht op eenmalige huurverlaging voor mensen met lage inkomens en hoge huren zich beperkt tot huurders van woningcorporaties, terwijl huurders in de gereguleerde sector die niet van een corporatie huren alsook alle huurders in de vrije sector, geen recht op een dergelijke huurverlaging hebben,</text:p>
      <text:p text:style-name="ifm_p_mt.3.76mm_ifm">Stelt vast dat dit volgens de Raad van State leidt tot langdurig arbitraire effecten,</text:p>
      <text:p text:style-name="ifm_p_mt.3.76mm_ifm">Verzoekt de regering te onderzoeken of en op welke wijze de huurders die buiten deze wet vallen maar in een vergelijkbare situatie verkeren, tegemoetgekomen kunnen worden, en daarover de Kamer ruim voor 1 juli 2021 te informeren,</text:p>
      <text:p text:style-name="ifm_p_mt.3.76mm_ifm">en gaat over tot de orde van de dag.</text:p>
      <text:p text:style-name="ifm_p_mt.3.76mm_ifm">Kox</text:p>
      <text:p text:style-name="ifm_p_ifm">De Boer</text:p>
      <text:p text:style-name="ifm_p_ifm">Gerbrandy</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8, G
         <text:tab/><text:page-number text:select-page="current"/></text:p>
      </style:footer>
    </style:master-page>
    <style:master-page xmlns:sdu-fn="http://schema.sdu.nl/2011/07/functions" style:name="Landscape" style:page-layout-name="landscape-margin-text">
      <style:footer>
        <text:p text:style-name="footer">Eerste Kamer, vergaderjaar 2020-2021, 35 578,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Motie van het lid Kox c.s. over de tegemoetkoming van huurders die buiten de wet vallen</dc:title>
    <meta:user-defined meta:name="OVERHEIDop.ParlID/DC.identifier">kst-35578-G</meta:user-defined>
    <meta:user-defined meta:name="OVERHEIDop.ondernummer">G</meta:user-defined>
    <meta:user-defined meta:name="DCTERMS.W3CDTF/DCTERMS.available">2020-12-02</meta:user-defined>
    <meta:user-defined meta:name="OVERHEIDop.KamerstukTypen/DC.type">Motie</meta:user-defined>
    <meta:user-defined meta:name="OVERHEIDop.dossiernummer">35578;35431</meta:user-defined>
    <meta:user-defined meta:name="OVERHEIDop.documenttitel">Motie van het lid Kox c.s. over de tegemoetkoming van huurders die buiten de wet vall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maatregelen woningmarkt 2014 II en de Woningwet (eenmalige huurverlaging huurders met een lager inkomen); Motie van het lid Kox c.s. over de tegemoetkoming van huurders die buiten de wet va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20-12-01</meta:user-defined>
    <meta:user-defined meta:name="OVERHEIDop.dossiertitel">Wijziging van de Wet maatregelen woningmarkt 2014 II en de Woningwet (eenmalige huurverlaging huurders met een lager inkomen)</meta:user-defined>
    <meta:user-defined meta:name="OVERHEIDop.indiener">Kox</meta:user-defined>
    <meta:user-defined meta:name="OVERHEIDop.versieInformatie"/>
  </office:meta>
</office:document-meta>
</file>