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8<text:tab/>BRIEF VAN DE STAATSSECRETARIS VAN ECONOMISCHE ZAKEN EN KLIMAAT</text:h>
      <text:p text:style-name="ifm_p_mt.3.76mm_ifm">Aan de Voorzitter van de Tweede Kamer der Staten-Generaal</text:p>
      <text:p text:style-name="ifm_p_mt.3.76mm_ifm">Den Haag, 31 mei 2021</text:p>
      <text:p text:style-name="ifm_p_mt.3.76mm_ifm">Hierbij bied ik u een rapport aan van het onderzoek dat is gedaan naar de belastingheffing van aandelenoptierechten van werknemers in tien landen die relevant zijn voor Nederland als concurrerende vestigingsplaats voor startups en scale-ups<text:note text:id="ID-983217-d36e71" text:note-class="footnote"><text:note-citation text:label="1 ">1</text:note-citation><text:note-body><text:p text:style-name="ifm_p_font.normal_size.6.93pt_mt..5mm_indent.-0.1161in_mleft.0.1161in_ifm">Raadpleegbaar via www.tweedekamer.nl.</text:p></text:note-body></text:note>. Met dit onderzoek en het rapport geef ik invulling aan de motie van de leden Amhaouch en Van Eijs<text:note text:id="ID-983217-d36e83" text:note-class="footnote"><text:note-citation text:label="2 ">2</text:note-citation><text:note-body><text:p text:style-name="ifm_p_font.normal_size.6.93pt_mt..5mm_indent.-0.1161in_mleft.0.1161in_ifm">Kamerstuk 33 009, nr. 86.</text:p></text:note-body></text:note>.</text:p>
      <text:p text:style-name="ifm_p_mt.3.76mm_ifm">Uit het onderzoek blijkt dat de meeste landen in de basis belastingheffing kennen bij uitoefening van een aandelenoptierecht waarbij het voordeel als loon wordt belast en tevens belastingheffing bij verkoop van het aandeel over de aangegroeide waarde. Indien aan specifieke voorwaarden wordt voldaan, welke van land tot land verschillen, is het bij het merendeel van de landen mogelijk dat ofwel de belastingheffing kan worden uitgesteld tot het moment van verkoop ofwel dat een lager tarief van toepassing is bij verkoop of een combinatie van beide.</text:p>
      <text:p text:style-name="ifm_p_mt.3.76mm_ifm">Het kabinet heeft de resultaten van dit onderzoek betrokken bij de totstandkoming van een fiscale regeling die een nieuwe invulling geeft aan de wijze waarop aandelenoptierechten van werknemers in de belastingheffing worden betrokken. Het moment van belastingheffing wordt daarbij verschoven van het moment van uitoefening tot het moment waarop de bij uitoefening verkregen aandelen verhandelbaar worden. Dit biedt een oplossing voor het probleem dat in gevallen belasting moet worden betaald op een moment dat er onvoldoende liquide middelen beschikbaar zijn. Overigens kan naar keuze van de werknemer de heffing ook nog steeds plaatsvinden op het moment van uitoefening van het aandelenoptierecht.</text:p>
      <text:p text:style-name="ifm_p_mt.3.76mm_ifm">Het is de bedoeling van de Staatssecretaris van Financiën – Fiscaliteit en Belastingdienst om de fiscale regeling op te nemen in het Belastingplan 2022. Voor de inhoud van de fiscale regeling verwijs ik naar de internetconsultatie van dit wetsvoorstel, die vanaf één deze dagen open staa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8<text:tab/><text:page-number text:select-page="current"/></text:p>
      </style:footer>
    </style:master-page>
    <style:master-page xmlns:sdu-fn="http://schema.sdu.nl/2011/07/functions" style:name="Landscape" style:page-layout-name="landscape-margin-text">
      <style:footer>
        <text:p text:style-name="footer">Tweede Kamer, vergaderjaar 2020-2021, 35 57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Landenonderzoek inzake de belastingheffing van aandelenopties voor werknemers</dc:title>
    <meta:user-defined meta:name="OVERHEIDop.ParlID/DC.identifier">kst-35572-88</meta:user-defined>
    <meta:user-defined meta:name="OVERHEIDop.ondernummer">88</meta:user-defined>
    <meta:user-defined meta:name="DCTERMS.W3CDTF/DCTERMS.available">2021-06-02</meta:user-defined>
    <meta:user-defined meta:name="OVERHEIDop.KamerstukTypen/DC.type">Brief</meta:user-defined>
    <meta:user-defined meta:name="OVERHEIDop.dossiernummer">35572</meta:user-defined>
    <meta:user-defined meta:name="OVERHEIDop.documenttitel">Landenonderzoek inzake de belastingheffing van aandelenopties voor werknemers</meta:user-defined>
    <meta:user-defined meta:name="OVERHEIDop.indiener">M.C.G. Keijzer</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Wijziging van enkele belastingwetten en enige andere wetten (Belastingplan 2021); Brief regering; Landenonderzoek inzake de belastingheffing van aandelenopties voor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