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8
      <text:tab/>AMENDEMENT VAN HET LID BERGKAMP C.S.</text:h>
      <text:p text:style-name="ifm_p_ifm">Ontvangen 1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Met dit amendement wordt in 2021 een bedrag van € 300 duizend vrijgemaakt om de huidige Mantelzorglijn voor mantelzorgers uit te breiden. Momenteel bestaat er reeds een Mantelzorglijn voor mantelzorgers die met vragen zitten, als informatieverstrekking binnen hun cliëntondersteuning. Deze lijn adviseert en informeert mantelzorgers ten aanzien van hun ondersteuning. De organisatie van deze lijn mist op dit moment echter de menskracht om altijd snel en grondig de complexe problemen te kunnen oplossen die ontstaan door de coronacrisis in combinatie met het complexe zorgstelsel. Zo lang als de coronacrisis duurt is extra ondersteuning van mantelzorgers van groot belang, aangezien zij vaak als eerste aangesproken worden als formele zorg wegvalt. De dekking van dit amendement wordt voor 2021 gevonden in de niet-juridisch verplichte uitgaven van artikel 3 Langdurige zorg en ondersteuning.</text:p>
      <text:p text:style-name="ifm_p_mt.5.08mm_ifm"><text:line-break/>Bergkamp<text:line-break/><text:line-break/>Dik-Faber<text:line-break/><text:line-break/>Laan-Geselschap<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8<text:tab/><text:page-number text:select-page="current"/></text:p>
      </style:footer>
    </style:master-page>
    <style:master-page xmlns:sdu-fn="http://schema.sdu.nl/2011/07/functions" style:name="Landscape" style:page-layout-name="landscape-margin-text">
      <style:footer>
        <text:p text:style-name="footer">Tweede Kamer, vergaderjaar 2020-2021, 35 57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Bergkamp c.s. over middelen voor de Mantelzorglijn</dc:title>
    <meta:user-defined meta:name="OVERHEIDop.ParlID/DC.identifier">kst-35570-XVI-58</meta:user-defined>
    <meta:user-defined meta:name="OVERHEIDop.ondernummer">58</meta:user-defined>
    <meta:user-defined meta:name="DCTERMS.W3CDTF/DCTERMS.available">2020-12-01</meta:user-defined>
    <meta:user-defined meta:name="OVERHEIDop.KamerstukTypen/DC.type">Amendement</meta:user-defined>
    <meta:user-defined meta:name="OVERHEIDop.dossiernummer">35570-XVI</meta:user-defined>
    <meta:user-defined meta:name="OVERHEIDop.documenttitel">Amendement van het lid Bergkamp c.s. over middelen voor de Mantelzorglijn</meta:user-defined>
    <meta:user-defined meta:name="OVERHEIDop.Parlementair/DC.type">Kamerstuk</meta:user-defined>
    <meta:user-defined meta:name="OVERHEIDop.indiener">W.P.H.J. Peters</meta:user-defined>
    <meta:user-defined meta:name="OVERHEIDop.indiener">A.J.M. Laan-Geselschap</meta:user-defined>
    <meta:user-defined meta:name="OVERHEIDop.indiener">R.K. Dik-Faber</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Bergkamp c.s. over middelen voor de Mantelzorglij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