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52
      <text:tab/>MOTIE VAN HET LID VAN ESCH</text:h>
      <text:p text:style-name="ifm_p_ifm">Voorgesteld 3 december 2020</text:p>
      <text:p text:style-name="ifm_p_mt.3.76mm_ifm">De Kamer,</text:p>
      <text:p text:style-name="ifm_p_mt.3.76mm_ifm">gehoord de beraadslaging,</text:p>
      <text:p text:style-name="ifm_p_mt.3.76mm_ifm">overwegende dat hormoonverstoring en schade aan het immuunsysteem en het zenuwstelsel door blootstelling aan chemische stoffen bij de ontwikkeling van jonge en ongeboren kinderen kan ontstaan en zich mogelijk pas op latere leeftijd openbaart;</text:p>
      <text:p text:style-name="ifm_p_mt.3.76mm_ifm">constaterende dat in de toelatingsprocedure voor pesticiden niet standaard getest wordt op de chronische effecten op het immuunsysteem, het zenuwstelsel in de ontwikkeling en op hormoonverstoring;</text:p>
      <text:p text:style-name="ifm_p_mt.3.76mm_ifm">verzoekt de regering, op Europees niveau te pleiten voor het standaard verplicht opnemen van deze testen op chronische effecten in de toelatingsprocedure voor pesticid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52<text:tab/><text:page-number text:select-page="current"/></text:p>
      </style:footer>
    </style:master-page>
    <style:master-page xmlns:sdu-fn="http://schema.sdu.nl/2011/07/functions" style:name="Landscape" style:page-layout-name="landscape-margin-text">
      <style:footer>
        <text:p text:style-name="footer">Tweede Kamer, vergaderjaar 2020-2021, 35 570 XV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Van Esch over in de toelatingsprocedure voor pesticiden standaard verplicht testen op chronische effecten van pesticiden opnemen</dc:title>
    <meta:user-defined meta:name="OVERHEIDop.ParlID/DC.identifier">kst-35570-XVI-152</meta:user-defined>
    <meta:user-defined meta:name="OVERHEIDop.ondernummer">152</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Van Esch over in de toelatingsprocedure voor pesticiden standaard verplicht testen op chronische effecten van pesticiden opnemen</meta:user-defined>
    <meta:user-defined meta:name="OVERHEIDop.Parlementair/DC.type">Kamerstuk</meta:user-defined>
    <meta:user-defined meta:name="OVERHEIDop.indiener">E.M. van Esch</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Van Esch over in de toelatingsprocedure voor pesticiden standaard verplicht testen op chronische effecten van pesticiden opnem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