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22
      <text:tab/>MOTIE VAN DE LEDEN PETERS EN TERPSTRA</text:h>
      <text:p text:style-name="ifm_p_ifm">Voorgesteld 3 december 2020</text:p>
      <text:p text:style-name="ifm_p_mt.3.76mm_ifm">De Kamer,</text:p>
      <text:p text:style-name="ifm_p_mt.3.76mm_ifm">gehoord de beraadslaging,</text:p>
      <text:p text:style-name="ifm_p_mt.3.76mm_ifm">overwegende dat een mens geen individu is maar een persoon in relatie tot andere personen;</text:p>
      <text:p text:style-name="ifm_p_mt.3.76mm_ifm">constaterende dat een behoorlijk aantal ouderen, nu de kinderen uit huis zijn, wonen in een relatief te grote huurwoning;</text:p>
      <text:p text:style-name="ifm_p_mt.3.76mm_ifm">constaterende dat een aantal ouderen best wil verhuizen naar een kleinere, goedkopere huurwoning, maar dat ook die schaars zijn;</text:p>
      <text:p text:style-name="ifm_p_mt.3.76mm_ifm">constaterende dat niet iedere oudere in staat is een woning te kopen;</text:p>
      <text:p text:style-name="ifm_p_mt.3.76mm_ifm">constaterende dat ouders die daartoe in de gelegenheid zijn hun kinderen soms helpen bij de start binnen de volkshuisvesting en dat daar regelingen voor zijn;</text:p>
      <text:p text:style-name="ifm_p_mt.3.76mm_ifm">constaterende dat er geen regelingen zijn voor kinderen die hun ouders willen helpen bij de volkshuisvesting;</text:p>
      <text:p text:style-name="ifm_p_mt.3.76mm_ifm">verzoekt de regering, de problematiek in beeld te brengen, de Kamer daarover te informeren en daarna een verkenning van mogelijke regelingen of oplossingen uit te voeren en de Kamer ook deze toe te sturen voor de zomer van 2021,</text:p>
      <text:p text:style-name="ifm_p_mt.3.76mm_ifm">en gaat over tot de orde van de dag.</text:p>
      <text:p text:style-name="ifm_p_mt.3.76mm_ifm">Peters</text:p>
      <text:p text:style-name="ifm_p_ifm">Terp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22<text:tab/><text:page-number text:select-page="current"/></text:p>
      </style:footer>
    </style:master-page>
    <style:master-page xmlns:sdu-fn="http://schema.sdu.nl/2011/07/functions" style:name="Landscape" style:page-layout-name="landscape-margin-text">
      <style:footer>
        <text:p text:style-name="footer">Tweede Kamer, vergaderjaar 2020-2021, 35 570 XVI,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de leden Peters en Terpstra over regelingen voor kinderen die hun ouders willen helpen binnen de volkshuisvesting</dc:title>
    <meta:user-defined meta:name="OVERHEIDop.ParlID/DC.identifier">kst-35570-XVI-122</meta:user-defined>
    <meta:user-defined meta:name="OVERHEIDop.ondernummer">122</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de leden Peters en Terpstra over regelingen voor kinderen die hun ouders willen helpen binnen de volkshuisvesting</meta:user-defined>
    <meta:user-defined meta:name="OVERHEIDop.Parlementair/DC.type">Kamerstuk</meta:user-defined>
    <meta:user-defined meta:name="OVERHEIDop.indiener">J.H. Terpstra</meta:user-defined>
    <meta:user-defined meta:name="OVERHEIDop.indiener">W.P.H.J. Peters</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de leden Peters en Terpstra over regelingen voor kinderen die hun ouders willen helpen binnen de volkshuisvesting</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