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0
      <text:tab/>BRIEF VAN DE MINISTER VAN ECONOMISCHE ZAKEN EN KLIMAAT</text:h>
      <text:p text:style-name="ifm_p_mt.3.76mm_ifm">Aan de Voorzitter van de Tweede Kamer der Staten-Generaal</text:p>
      <text:p text:style-name="ifm_p_mt.3.76mm_ifm">Den Haag, 30 oktober 2020</text:p>
      <text:p text:style-name="ifm_p_mt.3.76mm_ifm">Middels deze brief wil ik uw Kamer, mede namens de Minister van Financiën, informeren over de planning voor de eerste ronde van indienen van voorstellen voor het Nationaal Groeifonds.</text:p>
      <text:p text:style-name="ifm_p_ifm">Om alle ruimte te bieden voor de Kamerbehandeling van het Nationaal Groeifonds is besloten om de projectvoorstellen uiterlijk 1 januari 2021 naar de beoordelingscommissie door te geleiden. Tot die tijd worden er geen mededelingen gedaan over ingediende projecten. Dat geeft de indieners ook meer tijd om hun voorstel te vervolmaken. De voorstellen worden voorafgaand aan deze doorgeleiding getoetst aan de toegangspoortcriteria, zoals beschreven in de brief aan uw Kamer betreffende het Groeifonds van 7 september jl.<text:note text:id="ID-959602-d36e82" text:note-class="footnote"><text:note-citation text:label="1 ">1</text:note-citation><text:note-body><text:p text:style-name="ifm_p_font.normal_size.6.93pt_mt..5mm_indent.-0.1161in_mleft.0.1161in_ifm">Kamerstuk 35 300, nr. 83</text:p></text:note-body></text:note> Het kabinet streeft ernaar om deze kabinetsperiode, indien mogelijk, een eerste aantal concrete projectvoorstellen te honoreren. In het voorjaar van 2021 zal de volgende ronde van start 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0<text:tab/><text:page-number text:select-page="current"/></text:p>
      </style:footer>
    </style:master-page>
    <style:master-page xmlns:sdu-fn="http://schema.sdu.nl/2011/07/functions" style:name="Landscape" style:page-layout-name="landscape-margin-text">
      <style:footer>
        <text:p text:style-name="footer">Tweede Kamer, vergaderjaar 2020-2021, 35 570 X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Planning eerste ronde Nationaal Groeifonds</dc:title>
    <meta:user-defined meta:name="OVERHEIDop.ParlID/DC.identifier">kst-35570-XIX-20</meta:user-defined>
    <meta:user-defined meta:name="OVERHEIDop.ondernummer">20</meta:user-defined>
    <meta:user-defined meta:name="DCTERMS.W3CDTF/DCTERMS.available">2020-12-08</meta:user-defined>
    <meta:user-defined meta:name="OVERHEIDop.KamerstukTypen/DC.type">Brief</meta:user-defined>
    <meta:user-defined meta:name="OVERHEIDop.dossiernummer">35570-XIX</meta:user-defined>
    <meta:user-defined meta:name="OVERHEIDop.documenttitel">Planning eerste ronde Nationaal Groeifonds</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Planning eerste ronde Nationaal Groeifonds</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