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65
      <text:tab/>MOTIE VAN HET LID BISSCHOP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in de Farm to Fork-strategie wordt aangestuurd op 20% minder gebruik van meststoffen in 2030 boven op de doelstelling om 50% van de nutriëntenverliezen terug te dringen, en de Europese Commissie heeft aangegeven dat het daarbij gaat om zowel dierlijke mest als kunstmest;</text:p>
      <text:p text:style-name="ifm_p_mt.3.76mm_ifm">overwegende dat 20% minder gebruik van meststoffen grote gevolgen kan hebben voor de gewasproductie, omdat de gebruiksnormen al afgestemd zijn op de gewasbehoefte, en voor de bodemvruchtbaarheid;</text:p>
      <text:p text:style-name="ifm_p_mt.3.76mm_ifm">verzoekt de regering, zich ervoor in te zetten dat het doel – beperking van nutriëntenverliezen – voorop blijft staan, het belang van bodemvruchtbaarheid en de voeding van bodem en gewas te benadrukken, en zich uit te spreken tegen de ambitie om het mestgebruik met 20% omlaag te breng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Bisschop over zich uitspreken tegen de ambitie om het mestgebruik met 20% omlaag te brengen</dc:title>
    <meta:user-defined meta:name="OVERHEIDop.ParlID/DC.identifier">kst-35570-XIV-65</meta:user-defined>
    <meta:user-defined meta:name="OVERHEIDop.ondernummer">65</meta:user-defined>
    <meta:user-defined meta:name="DCTERMS.W3CDTF/DCTERMS.available">2020-12-09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Bisschop over zich uitspreken tegen de ambitie om het mestgebruik met 20% omlaag te brengen</meta:user-defined>
    <meta:user-defined meta:name="OVERHEIDop.Parlementair/DC.type">Kamerstuk</meta:user-defined>
    <meta:user-defined meta:name="OVERHEIDop.indiener">R. Bisschop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Bisschop over zich uitspreken tegen de ambitie om het mestgebruik met 20% omlaag te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