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53
      <text:tab/>MOTIE VAN HET BISSCHOP</text:h>
      <text:p text:style-name="ifm_p_ifm">Voorgesteld 25 november 2020</text:p>
      <text:p text:style-name="ifm_p_mt.3.76mm_ifm">De Kamer,</text:p>
      <text:p text:style-name="ifm_p_mt.3.76mm_ifm">gehoord de beraadslaging,</text:p>
      <text:p text:style-name="ifm_p_mt.3.76mm_ifm">overwegende dat investeringen in emissiereducerende maatregelen op het boerenerf verhoudingsgewijs veel meer stikstofwinst opleveren dan saneringsregelingen;</text:p>
      <text:p text:style-name="ifm_p_mt.3.76mm_ifm">verzoekt de regering, meer te investeren in emissiereductie op het boerenerf, niet alleen via stalmaatregelen, maar ook via managementmaatregelen, en een deel van het voor opkoop van bedrijven gereserveerde budget hiervoor in te zett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53<text:tab/><text:page-number text:select-page="current"/></text:p>
      </style:footer>
    </style:master-page>
    <style:master-page xmlns:sdu-fn="http://schema.sdu.nl/2011/07/functions" style:name="Landscape" style:page-layout-name="landscape-margin-text">
      <style:footer>
        <text:p text:style-name="footer">Tweede Kamer, vergaderjaar 2020-2021, 35 570 XI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het lid Bisschop over meer investeren in emissiereductie op het boerenerf</dc:title>
    <meta:user-defined meta:name="OVERHEIDop.ParlID/DC.identifier">kst-35570-XIV-53</meta:user-defined>
    <meta:user-defined meta:name="OVERHEIDop.ondernummer">53</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het lid Bisschop over meer investeren in emissiereductie op het boerenerf</meta:user-defined>
    <meta:user-defined meta:name="OVERHEIDop.Parlementair/DC.type">Kamerstuk</meta:user-defined>
    <meta:user-defined meta:name="OVERHEIDop.indiener">R. Bisschop</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het lid Bisschop over meer investeren in emissiereductie op het boerenerf</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