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48
      <text:tab/>MOTIE VAN HET LID OUWEHAND</text:h>
      <text:p text:style-name="ifm_p_ifm">Voorgesteld 25 november 2020</text:p>
      <text:p text:style-name="ifm_p_mt.3.76mm_ifm">De Kamer,</text:p>
      <text:p text:style-name="ifm_p_mt.3.76mm_ifm">gehoord de beraadslaging,</text:p>
      <text:p text:style-name="ifm_p_mt.3.76mm_ifm">constaterende dat aanhoudende misstanden en talloze onderzoeken laten zien dat het NVWA-toezicht op de vee- en vleessector faalt;</text:p>
      <text:p text:style-name="ifm_p_mt.3.76mm_ifm">constaterende dat dierenwelzijn in het huidige systeem van hoge productie en lage kosten nog altijd ondergeschikt wordt gemaakt aan de belangen van de vee- en vleessector;</text:p>
      <text:p text:style-name="ifm_p_mt.3.76mm_ifm">overwegende dat binnen het Ministerie van LNV sprake is van belangentegenstellingen, waardoor het onvoldoende in staat is een scherpe scheiding aan te brengen tussen het tegemoetkomen aan de economische belangen van de vee- en vleessector en het afdwingen en waarborgen van voedselveiligheid en dierenwelzijn;</text:p>
      <text:p text:style-name="ifm_p_mt.3.76mm_ifm">verzoekt te regering, te komen met een plan van aanpak om de NVWA en haar wettelijke taken weg te halen bij het Ministerie van LNV en onder te brengen bij een ander ministerie, zoals dat van VWS of Justitie en Veilighei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48<text:tab/><text:page-number text:select-page="current"/></text:p>
      </style:footer>
    </style:master-page>
    <style:master-page xmlns:sdu-fn="http://schema.sdu.nl/2011/07/functions" style:name="Landscape" style:page-layout-name="landscape-margin-text">
      <style:footer>
        <text:p text:style-name="footer">Tweede Kamer, vergaderjaar 2020-2021, 35 570 X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Ouwehand over de NVWA weghalen bij het ministerie van LNV</dc:title>
    <meta:user-defined meta:name="OVERHEIDop.ParlID/DC.identifier">kst-35570-XIV-48</meta:user-defined>
    <meta:user-defined meta:name="OVERHEIDop.ondernummer">48</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Ouwehand over de NVWA weghalen bij het ministerie van LNV</meta:user-defined>
    <meta:user-defined meta:name="OVERHEIDop.Parlementair/DC.type">Kamerstuk</meta:user-defined>
    <meta:user-defined meta:name="OVERHEIDop.indiener">E. Ouwehand</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Ouwehand over de NVWA weghalen bij het ministerie van LNV</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