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27
      <text:tab/>MOTIE VAN DE LEDEN BROMET EN VON MARTELS</text:h>
      <text:p text:style-name="ifm_p_ifm">Voorgesteld 25 november 2020</text:p>
      <text:p text:style-name="ifm_p_mt.3.76mm_ifm">De Kamer,</text:p>
      <text:p text:style-name="ifm_p_mt.3.76mm_ifm">gehoord de beraadslaging,</text:p>
      <text:p text:style-name="ifm_p_mt.3.76mm_ifm">constaterende dat juist in tijden van het coronavirus de behoefte aan groen en natuur onder mensen groter is geworden;</text:p>
      <text:p text:style-name="ifm_p_mt.3.76mm_ifm">constaterende dat de huismus op de rode lijst staat, vleermuizen leefruimte nodig hebben in huizen en de biodiversiteit in steden daalt;</text:p>
      <text:p text:style-name="ifm_p_mt.3.76mm_ifm">constaterende dat we aan de vooravond staan van een enorme bouwopgave en natuurinclusief bouwen helpt in de klimaatopgave omdat deze klimaatadaptief is;</text:p>
      <text:p text:style-name="ifm_p_mt.3.76mm_ifm">verzoekt de Minister, om samen met het Ministerie van Binnenlandse Zaken en Koninkrijkrelaties te onderzoeken of natuurinclusief bouwen opgenomen kan worden in het Bouwbesluit, en de Kamer hierover in 2021 te informeren,</text:p>
      <text:p text:style-name="ifm_p_mt.3.76mm_ifm">en gaat over tot de orde van de dag.</text:p>
      <text:p text:style-name="ifm_p_mt.3.76mm_ifm">Bromet</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27<text:tab/><text:page-number text:select-page="current"/></text:p>
      </style:footer>
    </style:master-page>
    <style:master-page xmlns:sdu-fn="http://schema.sdu.nl/2011/07/functions" style:name="Landscape" style:page-layout-name="landscape-margin-text">
      <style:footer>
        <text:p text:style-name="footer">Tweede Kamer, vergaderjaar 2020-2021, 35 570 X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de leden Bromet en Von Martels over natuurinclusief bouwen opnemen in het Bouwbesluit</dc:title>
    <meta:user-defined meta:name="OVERHEIDop.ParlID/DC.identifier">kst-35570-XIV-27</meta:user-defined>
    <meta:user-defined meta:name="OVERHEIDop.ondernummer">27</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de leden Bromet en Von Martels over natuurinclusief bouwen opnemen in het Bouwbesluit</meta:user-defined>
    <meta:user-defined meta:name="OVERHEIDop.Parlementair/DC.type">Kamerstuk</meta:user-defined>
    <meta:user-defined meta:name="OVERHEIDop.indiener">M.R.H.M. von Martels</meta:user-defined>
    <meta:user-defined meta:name="OVERHEIDop.indiener">L. Bromet</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de leden Bromet en Von Martels over natuurinclusief bouwen opnemen in het Bouwbesluit</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