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25
      <text:tab/>MOTIE VAN DE LEDEN WEVERLING EN DE GROOT</text:h>
      <text:p text:style-name="ifm_p_ifm">Voorgesteld 25 november 2020</text:p>
      <text:p text:style-name="ifm_p_mt.3.76mm_ifm">De Kamer,</text:p>
      <text:p text:style-name="ifm_p_mt.3.76mm_ifm">gehoord de beraadslaging,</text:p>
      <text:p text:style-name="ifm_p_mt.3.76mm_ifm">constaterende dat de regering in gesprek is met kweekvleesbedrijven om de mogelijkheden van en eventuele knelpunten bij de ontwikkeling van kweekvlees te inventariseren en tegelijkertijd investeert in vervolgonderzoek;</text:p>
      <text:p text:style-name="ifm_p_mt.3.76mm_ifm">overwegende dat voor het succes van kweekvlees als innovatie het noodzakelijk is om naast de ontwikkeling van het product zelf ook onderzoek te doen naar de benodigde infrastructuur om een productieketen van kweekvlees op te bouwen;</text:p>
      <text:p text:style-name="ifm_p_mt.3.76mm_ifm">verzoekt de regering, om in overleg met kweekvleesbedrijven, onderzoeksinstituten en de veehouderij een samenwerkingsproject te verkennen, waarbij onderzocht wordt hoe lokale productie van kweekvlees door Nederlandse veehouders op termijn vorm kan krijgen,</text:p>
      <text:p text:style-name="ifm_p_mt.3.76mm_ifm">en gaat over tot de orde van de dag.</text:p>
      <text:p text:style-name="ifm_p_mt.3.76mm_ifm">Weverling</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25<text:tab/><text:page-number text:select-page="current"/></text:p>
      </style:footer>
    </style:master-page>
    <style:master-page xmlns:sdu-fn="http://schema.sdu.nl/2011/07/functions" style:name="Landscape" style:page-layout-name="landscape-margin-text">
      <style:footer>
        <text:p text:style-name="footer">Tweede Kamer, vergaderjaar 2020-2021, 35 570 X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de leden Weverling en De Groot over lokale productie van kweekvlees door Nederlandse veehouders</dc:title>
    <meta:user-defined meta:name="OVERHEIDop.ParlID/DC.identifier">kst-35570-XIV-25</meta:user-defined>
    <meta:user-defined meta:name="OVERHEIDop.ondernummer">25</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de leden Weverling en De Groot over lokale productie van kweekvlees door Nederlandse veehouders</meta:user-defined>
    <meta:user-defined meta:name="OVERHEIDop.Parlementair/DC.type">Kamerstuk</meta:user-defined>
    <meta:user-defined meta:name="OVERHEIDop.indiener">T.C. de Groot</meta:user-defined>
    <meta:user-defined meta:name="OVERHEIDop.indiener">A. Weverlin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de leden Weverling en De Groot over lokale productie van kweekvlees door Nederlandse veehouders</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