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22
      <text:tab/>MOTIE VAN HET LID MADLENER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om nog voor het kerstreces met de Britse regering te spreken over nieuwe afspraken voor Nederlandse vissers in Britse wat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Madlener over nieuwe afspraken voor Nederlandse vissers in Britse wateren</dc:title>
    <meta:user-defined meta:name="OVERHEIDop.ParlID/DC.identifier">kst-35570-XIV-22</meta:user-defined>
    <meta:user-defined meta:name="OVERHEIDop.ondernummer">22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Madlener over nieuwe afspraken voor Nederlandse vissers in Britse wateren</meta:user-defined>
    <meta:user-defined meta:name="OVERHEIDop.Parlementair/DC.type">Kamerstuk</meta:user-defined>
    <meta:user-defined meta:name="OVERHEIDop.indiener">B. Madlene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Madlener over nieuwe afspraken voor Nederlandse vissers in Britse wa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