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59
      <text:tab/>MOTIE VAN HET LID ÖZTÜRK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vele zzp'ers hun opdrachten en inkomsten hebben verloren;</text:p>
      <text:p text:style-name="ifm_p_mt.3.76mm_ifm">overwegende dat er voor hen geen «van werk naar werk»-trajecten klaarliggen vanuit een werkgever;</text:p>
      <text:p text:style-name="ifm_p_mt.3.76mm_ifm">verzoekt de regering om te bezien of er voor zpp'ers bijscholings- en coachingvouchers in het leven geroepen kunnen worden, zodat zij aan nieuw werk kunnen kom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Öztürk over bijscholings- en coachingsvouchers voor zzp'ers</dc:title>
    <meta:user-defined meta:name="OVERHEIDop.ParlID/DC.identifier">kst-35570-XIII-59</meta:user-defined>
    <meta:user-defined meta:name="OVERHEIDop.ondernummer">59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Öztürk over bijscholings- en coachingsvouchers voor zzp'ers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Öztürk over bijscholings- en coachingsvouchers voor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