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9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99<text:tab/>BRIEF VAN DE MINISTER EN STAATSSECRETARIS VAN INFRASTRUCTUUR EN WATERSTAAT</text:h>
      <text:p text:style-name="ifm_p_mt.3.76mm_ifm">Aan de Voorzitter van de Tweede Kamer der Staten-Generaal</text:p>
      <text:p text:style-name="ifm_p_mt.3.76mm_ifm">Den Haag, 17 december 2020</text:p>
      <text:p text:style-name="ifm_p_mt.3.76mm_ifm">Hierbij ontvangt u de planningsbrief van het Ministerie van Infrastructuur en Waterstaat voor het jaar 2021<text:note text:id="ID-96269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betreft een indicatieve planning.</text:p>
      <text:p text:style-name="ifm_p_mt.5.08mm_ifm">De Minister van Infrastructuur en Waterstaat,<text:line-break/>C. van<text:s/>Nieuwenhuizen Wijbenga</text:p>
      <text:p text:style-name="ifm_p_mt.3.76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Brief regering; Planningsbrief van het ministerie van Infrastructuur en Waterstaat voor het jaar 2021</dc:title>
    <meta:user-defined meta:name="OVERHEIDop.ParlID/DC.identifier">kst-35570-XII-99</meta:user-defined>
    <meta:user-defined meta:name="OVERHEIDop.ondernummer">99</meta:user-defined>
    <meta:user-defined meta:name="DCTERMS.W3CDTF/DCTERMS.available">2020-12-31</meta:user-defined>
    <meta:user-defined meta:name="OVERHEIDop.KamerstukTypen/DC.type">Brief</meta:user-defined>
    <meta:user-defined meta:name="OVERHEIDop.dossiernummer">35570-XII</meta:user-defined>
    <meta:user-defined meta:name="OVERHEIDop.documenttitel">Planningsbrief van het ministerie van Infrastructuur en Waterstaat voor het jaar 2021</meta:user-defined>
    <meta:user-defined meta:name="OVERHEIDop.Parlementair/DC.type">Kamerstuk</meta:user-defined>
    <meta:user-defined meta:name="OVERHEIDop.indiener">S. van Veldhoven-van der Meer</meta:user-defined>
    <meta:user-defined meta:name="OVERHEIDop.indiener">C. van Nieuwenhuizen Wijbenga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Brief regering; Planningsbrief van het ministerie van Infrastructuur en Waterstaat voor het jaar 202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