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65
      <text:tab/>MOTIE VAN DE LEDEN REMCO DIJKSTRA EN GEURTS</text:h>
      <text:p text:style-name="ifm_p_ifm">Voorgesteld tijdens het Wetgevingsoverleg van 1 december 2020</text:p>
      <text:p text:style-name="ifm_p_mt.3.76mm_ifm">De Kamer,</text:p>
      <text:p text:style-name="ifm_p_mt.3.76mm_ifm">gehoord de beraadslaging,</text:p>
      <text:p text:style-name="ifm_p_mt.3.76mm_ifm">constaterende dat er onduidelijkheid en onzekerheid is over de gevolgen van alle plannen voor bewoners, ondernemers, economische sectoren, de keten, de werkgelegenheid en de voedselvoorziening door alle plannen rondom de Wadden;</text:p>
      <text:p text:style-name="ifm_p_mt.3.76mm_ifm">constaterende dat de pootaardappelsector in de noordelijke kleischil een toonaangevende positie in de wereld heeft en van cruciaal belang is voor de voedselvoorziening voor mensen wereldwijd;</text:p>
      <text:p text:style-name="ifm_p_mt.3.76mm_ifm">spreekt uit dat economische sectoren, zoals de pootaardappelsector, de ruimte moeten blijven houden in de noordelijke kleischil om hun activiteiten uit te voeren;</text:p>
      <text:p text:style-name="ifm_p_mt.3.76mm_ifm">verzoekt de regering, in beleidsstukken en beleidsuitvoering, zoals de Agenda voor het Waddengebied en het bijbehorende uitvoeringsprogramma, te zorgen dat de positie en activiteiten van economische sectoren, zoals de pootaardappelsector, maar ook breder de akkerbouw en toerisme, voldoende worden geborgd;</text:p>
      <text:p text:style-name="ifm_p_mt.3.76mm_ifm">verzoekt de regering, met betrokkenheid van (agrarische) ondernemers en bewoners een impactanalyse te maken voor de Waddenagenda en het bijbehorende uitvoeringsprogramma, voordat deze definitief worden vastgesteld, waaruit de gevolgen voor economische sectoren en de regio duidelijk worden,</text:p>
      <text:p text:style-name="ifm_p_mt.3.76mm_ifm">en gaat over tot de orde van de dag.</text:p>
      <text:p text:style-name="ifm_p_mt.3.76mm_ifm">Remco Dijkstra</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65<text:tab/><text:page-number text:select-page="current"/></text:p>
      </style:footer>
    </style:master-page>
    <style:master-page xmlns:sdu-fn="http://schema.sdu.nl/2011/07/functions" style:name="Landscape" style:page-layout-name="landscape-margin-text">
      <style:footer>
        <text:p text:style-name="footer">Tweede Kamer, vergaderjaar 2020-2021, 35 570 X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de leden Remco Dijkstra en Geurts over de positie en activiteiten van economische sectoren voldoende borgen</dc:title>
    <meta:user-defined meta:name="OVERHEIDop.ParlID/DC.identifier">kst-35570-XII-65</meta:user-defined>
    <meta:user-defined meta:name="OVERHEIDop.ondernummer">65</meta:user-defined>
    <meta:user-defined meta:name="DCTERMS.W3CDTF/DCTERMS.available">2020-12-08</meta:user-defined>
    <meta:user-defined meta:name="OVERHEIDop.KamerstukTypen/DC.type">Motie</meta:user-defined>
    <meta:user-defined meta:name="OVERHEIDop.dossiernummer">35570-XII</meta:user-defined>
    <meta:user-defined meta:name="OVERHEIDop.documenttitel">Motie van de leden Remco Dijkstra en Geurts over de positie en activiteiten van economische sectoren voldoende borgen</meta:user-defined>
    <meta:user-defined meta:name="OVERHEIDop.Parlementair/DC.type">Kamerstuk</meta:user-defined>
    <meta:user-defined meta:name="OVERHEIDop.indiener">J.L. Geurts</meta:user-defined>
    <meta:user-defined meta:name="OVERHEIDop.indiener">R.J. (Remco) Dijkstra</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de leden Remco Dijkstra en Geurts over de positie en activiteiten van economische sectoren voldoende borgen</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