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52
      <text:tab/>MOTIE VAN HET LID VAN RAAN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oor de voorgenomen verbreding van de A27 een kostbaar deel historische natuur in Amelisweerd verloren zal gaan en dit niet valt te repareren met natuurcompensatie;</text:p>
      <text:p text:style-name="ifm_p_mt.3.76mm_ifm">constaterende dat de Minister van Infrastructuur en Waterstaat tegen beter weten in blijft inzetten op meer asfalt en weigert om de consequenties van de klimaat- en biodiversiteitscrisis te erkennen;</text:p>
      <text:p text:style-name="ifm_p_mt.3.76mm_ifm">verzoekt de regering, onmiddellijk te stoppen met de voorbereidingen voor de verbreding van de A27 bij Amelisweerd,</text:p>
      <text:p text:style-name="ifm_p_mt.3.76mm_ifm">en gaat over tot de orde van de dag.</text:p>
      <text:p text:style-name="ifm_p_mt.3.76mm_ifm">Van Raan</text:p>
      <text:p text:style-name="ifm_p_ifm">Van Esch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Van Raan c.s. over stoppen met de voorbereidingen voor verbreding van de A27 bij Amelisweerd</dc:title>
    <meta:user-defined meta:name="OVERHEIDop.ParlID/DC.identifier">kst-35570-XII-52</meta:user-defined>
    <meta:user-defined meta:name="OVERHEIDop.ondernummer">52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Van Raan c.s. over stoppen met de voorbereidingen voor verbreding van de A27 bij Amelisweerd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E.M. van Esch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Van Raan c.s. over stoppen met de voorbereidingen voor verbreding van de A27 bij Amelisw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