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45
      <text:tab/>MOTIE VAN DE LEDEN GIJS VAN DIJK EN LAҪIN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overwegende dat de tol van de Westerscheldetunnel tot groot onrecht leidt voor de Zeeuwen en specifiek de Zeeuws-Vlamingen;</text:p>
      <text:p text:style-name="ifm_p_mt.3.76mm_ifm">spreekt uit om na de verkiezingen van maart 2021 een tolvrije Westerscheldetunnel te realiseren,</text:p>
      <text:p text:style-name="ifm_p_mt.3.76mm_ifm">en gaat over tot de orde van de dag.</text:p>
      <text:p text:style-name="ifm_p_mt.3.76mm_ifm">Gijs van Dijk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de leden Gijs van Dijk en Laçin over een tolvrije Westerscheldetunnel</dc:title>
    <meta:user-defined meta:name="OVERHEIDop.ParlID/DC.identifier">kst-35570-XII-45</meta:user-defined>
    <meta:user-defined meta:name="OVERHEIDop.ondernummer">45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II</meta:user-defined>
    <meta:user-defined meta:name="OVERHEIDop.documenttitel">Motie van de leden Gijs van Dijk en Laçin over een tolvrije Westerscheldetunnel</meta:user-defined>
    <meta:user-defined meta:name="OVERHEIDop.Parlementair/DC.type">Kamerstuk</meta:user-defined>
    <meta:user-defined meta:name="OVERHEIDop.indiener">C. Laçin</meta:user-defined>
    <meta:user-defined meta:name="OVERHEIDop.indiener">G.J. (Gijs) van Dijk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de leden Gijs van Dijk en Laçin over een tolvrije Westerscheldetunn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