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30
      <text:tab/>MOTIE VAN HET LID POSTMA</text:h>
      <text:p text:style-name="ifm_p_ifm">Voorgesteld 19 november 2020</text:p>
      <text:p text:style-name="ifm_p_mt.3.76mm_ifm">De Kamer,</text:p>
      <text:p text:style-name="ifm_p_mt.3.76mm_ifm">gehoord de beraadslaging,</text:p>
      <text:p text:style-name="ifm_p_mt.3.76mm_ifm">constaterende dat bij de Subsidieregeling elektrische personenauto's particulieren de subsidie om gescheiden budgetten gaat voor nieuwe elektrische personenauto's (152 miljoen euro) en gebruikte elektrische personenauto's (100 miljoen euro);</text:p>
      <text:p text:style-name="ifm_p_mt.3.76mm_ifm">constaterende dat binnen een jaar daarbij wel tussen de regelingen geschoven mag worden indien dat nodig is, maar dan wel zolang het binnen het totale budget past;</text:p>
      <text:p text:style-name="ifm_p_mt.3.76mm_ifm">overwegende dat vanwege het belang van het stimuleren van de tweedehandsmarkt voor elektrische personenauto's in het middensegment, het belangrijk is dat de pot voor gebruikte elektrische personenauto's niet wordt opgesnoept door nieuwverkoop;</text:p>
      <text:p text:style-name="ifm_p_mt.3.76mm_ifm">verzoekt de regering, om binnen de regeling niet te schuiven met budget voor gebruikte elektrische personenauto's naar nieuwe elektrische personenauto's,</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30<text:tab/><text:page-number text:select-page="current"/></text:p>
      </style:footer>
    </style:master-page>
    <style:master-page xmlns:sdu-fn="http://schema.sdu.nl/2011/07/functions" style:name="Landscape" style:page-layout-name="landscape-margin-text">
      <style:footer>
        <text:p text:style-name="footer">Tweede Kamer, vergaderjaar 2020-2021, 35 570 X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Postma over niet schuiven met budget van gebruikte naar nieuwe elektrische personenauto's</dc:title>
    <meta:user-defined meta:name="OVERHEIDop.ParlID/DC.identifier">kst-35570-XII-30</meta:user-defined>
    <meta:user-defined meta:name="OVERHEIDop.ondernummer">30</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het lid Postma over niet schuiven met budget van gebruikte naar nieuwe elektrische personenauto's</meta:user-defined>
    <meta:user-defined meta:name="OVERHEIDop.Parlementair/DC.type">Kamerstuk</meta:user-defined>
    <meta:user-defined meta:name="OVERHEIDop.indiener">W.L. Postma</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Postma over niet schuiven met budget van gebruikte naar nieuwe elektrische personenauto'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