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4
      <text:tab/>MOTIE VAN HET LID KRÖGER</text:h>
      <text:p text:style-name="ifm_p_ifm">Voorgesteld 19 november 2020</text:p>
      <text:p text:style-name="ifm_p_mt.3.76mm_ifm">De Kamer,</text:p>
      <text:p text:style-name="ifm_p_mt.3.76mm_ifm">gehoord de beraadslaging,</text:p>
      <text:p text:style-name="ifm_p_mt.3.76mm_ifm">overwegende dat nachttreinen een klimaatvriendelijk alternatief kunnen zijn voor verschillende Europese vliegroutes;</text:p>
      <text:p text:style-name="ifm_p_mt.3.76mm_ifm">constaterende dat zeer binnenkort de eerste nachttreinverbinding terugkomt naar Nederland, mede dankzij inzet en een bijdrage van het Ministerie van IenW;</text:p>
      <text:p text:style-name="ifm_p_mt.3.76mm_ifm">constaterende dat er vanuit Zweden, Oostenrijk, Zwitserland en België nu initiatieven voor nieuwe nachttreinen zijn;</text:p>
      <text:p text:style-name="ifm_p_mt.3.76mm_ifm">verzoekt de regering, om zich actief in te zetten voor de realisatie van meer verbindingen naar meer steden in Europa, hiervoor contacten met mogelijke partners, landen en vervoerders, aan te gaan en in het kader van de internationale marktverkenning te onderzoeken wat nodig is voor nieuwe routes en dit te facilit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4<text:tab/><text:page-number text:select-page="current"/></text:p>
      </style:footer>
    </style:master-page>
    <style:master-page xmlns:sdu-fn="http://schema.sdu.nl/2011/07/functions" style:name="Landscape" style:page-layout-name="landscape-margin-text">
      <style:footer>
        <text:p text:style-name="footer">Tweede Kamer, vergaderjaar 2020-2021, 35 570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Kröger over meer treinverbindingen naar meer Europese steden</dc:title>
    <meta:user-defined meta:name="OVERHEIDop.ParlID/DC.identifier">kst-35570-XII-24</meta:user-defined>
    <meta:user-defined meta:name="OVERHEIDop.ondernummer">24</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Kröger over meer treinverbindingen naar meer Europese steden</meta:user-defined>
    <meta:user-defined meta:name="OVERHEIDop.Parlementair/DC.type">Kamerstuk</meta:user-defined>
    <meta:user-defined meta:name="OVERHEIDop.indiener">S.C. Kröger</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Kröger over meer treinverbindingen naar meer Europese sted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