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23
      <text:tab/>MOTIE VAN HET LID KRÖGER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de Minister recent heeft aangekondigd dat ze het tracébesluit voor de A27 heeft getekend;</text:p>
      <text:p text:style-name="ifm_p_mt.3.76mm_ifm">overwegende dat het huidige plan leidt tot aantasting van het bijzondere landgoed Amelisweerd;</text:p>
      <text:p text:style-name="ifm_p_mt.3.76mm_ifm">overwegende dat nut en noodzaak van het project ter discussie staat door een nieuwe realiteit met betrekking tot verkeersbewegingen, stikstof en klimaat;</text:p>
      <text:p text:style-name="ifm_p_mt.3.76mm_ifm">overwegende dat het een risicovol project is, zowel qua kostenoverschrijdingen als qua techniek;</text:p>
      <text:p text:style-name="ifm_p_mt.3.76mm_ifm">overwegende dat de juridische houdbaarheid van het tracébesluit discutabel is vanwege het ontbreken van een goed juridisch kader met betrekking tot stikstof;</text:p>
      <text:p text:style-name="ifm_p_mt.3.76mm_ifm">spreekt uit dat zorgvuldigheid boven snelheid gaat en eerst een integrale aanpak van de stikstofcrisis te willen zien, voordat een definitief besluit wordt genomen over de A27;</text:p>
      <text:p text:style-name="ifm_p_mt.3.76mm_ifm">verzoekt de regering, om de publicatie van het voorgenomen tracébesluit aan te houden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Kröger c.s. over aanhouden van de publicatie van het voorgenomen tracébesluit voor de A27</dc:title>
    <meta:user-defined meta:name="OVERHEIDop.ParlID/DC.identifier">kst-35570-XII-23</meta:user-defined>
    <meta:user-defined meta:name="OVERHEIDop.ondernummer">23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Kröger c.s. over aanhouden van de publicatie van het voorgenomen tracébesluit voor de A27</meta:user-defined>
    <meta:user-defined meta:name="OVERHEIDop.Parlementair/DC.type">Kamerstuk</meta:user-defined>
    <meta:user-defined meta:name="OVERHEIDop.indiener">L. van Raan</meta:user-defined>
    <meta:user-defined meta:name="OVERHEIDop.indiener">C. Laçin</meta:user-defined>
    <meta:user-defined meta:name="OVERHEIDop.indiener">S.C. Kröger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Kröger c.s. over aanhouden van de publicatie van het voorgenomen tracébesluit voor de A2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