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21
      <text:tab/>MOTIE VAN HET LID ZIENGS</text:h>
      <text:p text:style-name="ifm_p_ifm">Voorgesteld 19 november 2020</text:p>
      <text:p text:style-name="ifm_p_mt.3.76mm_ifm">De Kamer,</text:p>
      <text:p text:style-name="ifm_p_mt.3.76mm_ifm">gehoord de beraadslaging,</text:p>
      <text:p text:style-name="ifm_p_mt.3.76mm_ifm">constaterende dat het vanaf 2025 voor gemeenten mogelijk wordt om nul-emissiezones in te voeren voor stadslogistiek;</text:p>
      <text:p text:style-name="ifm_p_mt.3.76mm_ifm">constaterende dat de verwachting is dat er in 2025 ongeveer 50.000 emissievrije bestelauto's beschikbaar zijn, met een ingroei naar 115.000 in 2030, en dat dit in contrast staat met het huidige wagenpark van ongeveer 950.000 bestelauto's;</text:p>
      <text:p text:style-name="ifm_p_mt.3.76mm_ifm">constaterende dat ongeveer de helft van deze 950.000 auto's valt onder Euroklasse 4 (of lager), en dat deze in 2025 per direct geweerd zullen worden uit de binnensteden;</text:p>
      <text:p text:style-name="ifm_p_mt.3.76mm_ifm">overwegende dat er, mede gelet op de impact van de coronacrisis op ondernemers, twijfel bestaat of het wel haalbaar en betaalbaar is voor ondernemers om op tijd de transitie naar emissievrije voertuigen te maken;</text:p>
      <text:p text:style-name="ifm_p_mt.3.76mm_ifm">verzoekt de regering, in het vervolgtraject de mogelijkheden te onderzoeken ook ondernemers met voertuigen in Euroklasse 4 te ondersteunen bij de overstap naar zero emissie, en met gemeenten te overleggen over eenduidig lokaal beleid ten aanzien van ontheffingen voor ondernemers die door overmacht niet op tijd kunnen beschikken over een emissievrij voertuig,</text:p>
      <text:p text:style-name="ifm_p_mt.3.76mm_ifm">en gaat over tot de orde van de dag.</text:p>
      <text:p text:style-name="ifm_p_mt.3.76mm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21<text:tab/><text:page-number text:select-page="current"/></text:p>
      </style:footer>
    </style:master-page>
    <style:master-page xmlns:sdu-fn="http://schema.sdu.nl/2011/07/functions" style:name="Landscape" style:page-layout-name="landscape-margin-text">
      <style:footer>
        <text:p text:style-name="footer">Tweede Kamer, vergaderjaar 2020-2021, 35 570 X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het lid Ziengs over ondersteuning bij de overstap van Euroklasse 4 naar zero emissie</dc:title>
    <meta:user-defined meta:name="OVERHEIDop.ParlID/DC.identifier">kst-35570-XII-21</meta:user-defined>
    <meta:user-defined meta:name="OVERHEIDop.ondernummer">21</meta:user-defined>
    <meta:user-defined meta:name="DCTERMS.W3CDTF/DCTERMS.available">2020-11-20</meta:user-defined>
    <meta:user-defined meta:name="OVERHEIDop.KamerstukTypen/DC.type">Motie</meta:user-defined>
    <meta:user-defined meta:name="OVERHEIDop.dossiernummer">35570-XII</meta:user-defined>
    <meta:user-defined meta:name="OVERHEIDop.documenttitel">Motie van het lid Ziengs over ondersteuning bij de overstap van Euroklasse 4 naar zero emissie</meta:user-defined>
    <meta:user-defined meta:name="OVERHEIDop.Parlementair/DC.type">Kamerstuk</meta:user-defined>
    <meta:user-defined meta:name="OVERHEIDop.indiener">E. Ziengs</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het lid Ziengs over ondersteuning bij de overstap van Euroklasse 4 naar zero emissie</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