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8
      <text:tab/>BRIEF VAN DE MINISTER VAN INFRASTRUCTUUR EN WATERSTAAT</text:h>
      <text:p text:style-name="ifm_p_mt.3.76mm_ifm">Aan de Voorzitter van de Tweede Kamer der Staten-Generaal</text:p>
      <text:p text:style-name="ifm_p_mt.3.76mm_ifm">Den Haag, 19 mei 2021</text:p>
      <text:p text:style-name="ifm_p_mt.3.76mm_ifm">Bijgaand bied ik u het Jaarverslag 2020 van de Inspectie Leefomgeving en Transport (ILT) aan.</text:p>
      <text:p text:style-name="ifm_p_ifm">De ILT werkt aan veiligheid, vertrouwen en duurzaamheid in transport, infrastructuur, milieu en wonen. Dit is een breed werkterrein dat vele onderwerpen raakt. Met dit jaarverslag wil de ILT haar toegevoegde waarde voor de maatschappij inzichtelijk maken voor een ieder die geïnteresseerd is in het werk van de ILT. Dit jaar doet de ILT dat met een volledig digitaal jaarverslag compleet met podcasts en een videoboodschap van inspecteur-generaal Jan van den Bos.</text:p>
      <text:p text:style-name="ifm_p_mt.3.76mm_ifm">Het ILT Jaarverslag 2020 is te bekijken via:</text:p>
      <text:p text:style-name="ifm_p_ifm">https://magazines.ilent.nl/jaarverslag-il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8<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Jaarverslag 2020 van de Inspectie Leefomgeving en Transport (ILT)</dc:title>
    <meta:user-defined meta:name="OVERHEIDop.ParlID/DC.identifier">kst-35570-XII-108</meta:user-defined>
    <meta:user-defined meta:name="OVERHEIDop.ondernummer">108</meta:user-defined>
    <meta:user-defined meta:name="DCTERMS.W3CDTF/DCTERMS.available">2021-05-27</meta:user-defined>
    <meta:user-defined meta:name="OVERHEIDop.KamerstukTypen/DC.type">Brief</meta:user-defined>
    <meta:user-defined meta:name="OVERHEIDop.dossiernummer">35570-XII</meta:user-defined>
    <meta:user-defined meta:name="OVERHEIDop.documenttitel">Jaarverslag 2020 van de Inspectie Leefomgeving en Transport (ILT)</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ten van het Ministerie van Infrastructuur en Waterstaat (XII) voor het jaar 2021; Brief regering; Jaarverslag 2020 van de Inspectie Leefomgeving en Transport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