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64
      <text:tab/>GEWIJZIGDE MOTIE VAN HET LID ÖZTÜRK TER VERVANGING VAN DIE GEDRUKT ONDER NR. 58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militairen een extra blijk van waardering verdienen in verband met het feit dat zij dag in, dag uit klaar staan voor onze veiligheid;</text:p>
      <text:p text:style-name="ifm_p_mt.3.76mm_ifm">verzoekt de regering, om extra middelen uit te trekken en een eenmalige bonus van € 1.000 te realiseren voor iedere militair bij Defensie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 (gewijzigd/nader); Gewijzigde motie van het lid Öztürk over een eenmalige bonus voor iedere militair bij Defensie (t.v.v. 35570-X-58)</dc:title>
    <meta:user-defined meta:name="OVERHEIDop.ParlID/DC.identifier">kst-35570-X-64</meta:user-defined>
    <meta:user-defined meta:name="OVERHEIDop.ondernummer">64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</meta:user-defined>
    <meta:user-defined meta:name="OVERHEIDop.documenttitel">Gewijzigde motie van het lid Öztürk over een eenmalige bonus voor iedere militair bij Defensie (t.v.v. 35570-X-58)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 (gewijzigd/nader); Gewijzigde motie van het lid Öztürk over een eenmalige bonus voor iedere militair bij Defensie (t.v.v. 35570-X-5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