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87<text:tab/>GEWIJZIGDE MOTIE VAN HET LID WESTERVELD TER VERVANGING VAN DIE GEDRUKT ONDER NR. 46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de Wet modernisering universitaire bestuursorganisatie tot doel had om hogescholen en universiteiten slagvaardiger te maken, maar dat het rendementsdenken te ver is doorgeslagen;</text:p>
      <text:p text:style-name="ifm_p_mt.3.76mm_ifm">constaterende dat wetenschappers, docenten en studenten degenen zijn die bij uitstek zijn gebaat bij goed onderwijs en onderzoek;</text:p>
      <text:p text:style-name="ifm_p_mt.3.76mm_ifm">constaterende dat er een bredere roep in de samenleving is om meer inspraak en zeggenschap, maar wetgeving hierop achterloopt;</text:p>
      <text:p text:style-name="ifm_p_mt.3.76mm_ifm">verzoekt de regering, om met wetenschappers, docenten en studenten in gesprek te gaan met het oog op modernisering van de wetgeving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 (gewijzigd/nader); Gewijzigde motie van het lid Westerveld over modernisering van de wetgeving voor meer inspraak en zeggenschap (t.v.v. 35570-VIII-46)</dc:title>
    <meta:user-defined meta:name="OVERHEIDop.ParlID/DC.identifier">kst-35570-VIII-87</meta:user-defined>
    <meta:user-defined meta:name="OVERHEIDop.ondernummer">87</meta:user-defined>
    <meta:user-defined meta:name="DCTERMS.W3CDTF/DCTERMS.available">2020-10-29</meta:user-defined>
    <meta:user-defined meta:name="OVERHEIDop.KamerstukTypen/DC.type">Motie</meta:user-defined>
    <meta:user-defined meta:name="OVERHEIDop.dossiernummer">35570-VIII</meta:user-defined>
    <meta:user-defined meta:name="OVERHEIDop.documenttitel">Gewijzigde motie van het lid Westerveld over modernisering van de wetgeving voor meer inspraak en zeggenschap (t.v.v. 35570-VIII-46)</meta:user-defined>
    <meta:user-defined meta:name="OVERHEIDop.Parlementair/DC.type">Kamerstuk</meta:user-defined>
    <meta:user-defined meta:name="OVERHEIDop.indiener">E.M. Westerveld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 (gewijzigd/nader); Gewijzigde motie van het lid Westerveld over modernisering van de wetgeving voor meer inspraak en zeggenschap (t.v.v. 35570-VIII-46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