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84
      <text:tab/>MOTIE VAN HET LID KUZU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er al jaren sprake is van een lerarentekort in het primair onderwijs;</text:p>
      <text:p text:style-name="ifm_p_mt.3.76mm_ifm">overwegende dat de onderwijsinspectie heeft vastgesteld dat scholen waar leerlingen met een niet-westerse migratieachtergrond oververtegenwoordigd zijn landelijk meer moeite hebben om hun vacatures te vervullen;</text:p>
      <text:p text:style-name="ifm_p_mt.3.76mm_ifm">overwegende dat het lerarentekort daarmee ook een bedreiging voor gelijke kansen vormt;</text:p>
      <text:p text:style-name="ifm_p_mt.3.76mm_ifm">verzoekt de regering, om ook leraren in het primair onderwijs een financiële stimulans te geven om op scholen te gaan werken die de vacatures het moeilijkst vull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Kuzu over een financiële stimulans om te werken op scholen met moeilijk te vervullen vacatures</dc:title>
    <meta:user-defined meta:name="OVERHEIDop.ParlID/DC.identifier">kst-35570-VIII-84</meta:user-defined>
    <meta:user-defined meta:name="OVERHEIDop.ondernummer">84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Kuzu over een financiële stimulans om te werken op scholen met moeilijk te vervullen vacatures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Kuzu over een financiële stimulans om te werken op scholen met moeilijk te vervullen vacatu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