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83
      <text:tab/>MOTIE VAN HET LID KUZU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er de afgelopen jaren talloze voorbeelden zijn opgedoken van lesmateriaal dat discriminatoir en stigmatiserend gedrag in de hand werkt;</text:p>
      <text:p text:style-name="ifm_p_mt.3.76mm_ifm">van mening dat de onderwijsinspectie hier niet voldoende op acteert;</text:p>
      <text:p text:style-name="ifm_p_mt.3.76mm_ifm">verzoekt de regering, om een taskforce discriminatiepreventie in te stellen als nieuw onderdeel van de onderwijsinspectie teneinde discriminatie en stigmatisering in het onderwijs tegen te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uzu over een taskforce discriminatiepreventie bij de onderwijsinspectie</dc:title>
    <meta:user-defined meta:name="OVERHEIDop.ParlID/DC.identifier">kst-35570-VIII-83</meta:user-defined>
    <meta:user-defined meta:name="OVERHEIDop.ondernummer">83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uzu over een taskforce discriminatiepreventie bij de onderwijsinspectie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uzu over een taskforce discriminatiepreventie bij de onderwijs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