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8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82
      <text:tab/>MOTIE VAN HET LID KUZU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een derde van de mbo-studenten met een niet-westerse migratieachtergrond minimaal vier keer of vaker moet solliciteren voordat zij een stageplek hebben gevonden;</text:p>
      <text:p text:style-name="ifm_p_mt.3.76mm_ifm">overwegende dat de Minister van Onderwijs, Cultuur en Wetenschap naar aanleiding van de cijfers van de Raad van Organisatie Adviesbureaus (ROA) over stagediscriminatie de situatie onaanvaardbaar heeft verklaard;</text:p>
      <text:p text:style-name="ifm_p_mt.3.76mm_ifm">verzoekt de regering, om een stagegarantie laten invoeren voor iedere student die op zoek is naar een stage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Kuzu over het invoeren van een stagegarantie voor alle studenten</dc:title>
    <meta:user-defined meta:name="OVERHEIDop.ParlID/DC.identifier">kst-35570-VIII-82</meta:user-defined>
    <meta:user-defined meta:name="OVERHEIDop.ondernummer">82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Kuzu over het invoeren van een stagegarantie voor alle studenten</meta:user-defined>
    <meta:user-defined meta:name="OVERHEIDop.Parlementair/DC.type">Kamerstuk</meta:user-defined>
    <meta:user-defined meta:name="OVERHEIDop.indiener">T. Kuzu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het lid Kuzu over het invoeren van een stagegarantie voor alle stud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