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81
      <text:tab/>MOTIE VAN HET LID VAN RAAN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de huidige tactiek van de Minister om kindermarketing in het onderwijs te weren niet voldoende werkt;</text:p>
      <text:p text:style-name="ifm_p_mt.3.76mm_ifm">verzoekt de regering, een nog actievere houding aan te nemen bij het beschermen van kinderen tegen de lobby van de fossiele industrie en de vee-industrie in het onderwij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Raan over het beschermen van kinderen tegen de lobby van de fossiele en de vee-industrie</dc:title>
    <meta:user-defined meta:name="OVERHEIDop.ParlID/DC.identifier">kst-35570-VIII-81</meta:user-defined>
    <meta:user-defined meta:name="OVERHEIDop.ondernummer">81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Raan over het beschermen van kinderen tegen de lobby van de fossiele en de vee-industrie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Raan over het beschermen van kinderen tegen de lobby van de fossiele en de vee-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