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80
      <text:tab/>MOTIE VAN HET LID VAN RAAN</text:h>
      <text:p text:style-name="ifm_p_ifm">Voorgesteld 15 oktober 2020</text:p>
      <text:p text:style-name="ifm_p_mt.3.76mm_ifm">De Kamer,</text:p>
      <text:p text:style-name="ifm_p_mt.3.76mm_ifm">gehoord de beraadslaging,</text:p>
      <text:p text:style-name="ifm_p_mt.3.76mm_ifm">constaterende dat het sponsorconvenant in de huidige vorm niet afdoende is om kindermarketing in het onderwijs te weren;</text:p>
      <text:p text:style-name="ifm_p_mt.3.76mm_ifm">verzoekt de regering, om mee te helpen het sponsorconvenant aan te scherpen met als doel kindermarketing buiten de deur te houden en actief toe te zien op de naleving, niet alleen bij scholen maar ook bij de aanbieders van de lespakkett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8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Raan over aanscherping van het sponsorconvenant om kindermarketing te weren</dc:title>
    <meta:user-defined meta:name="OVERHEIDop.ParlID/DC.identifier">kst-35570-VIII-80</meta:user-defined>
    <meta:user-defined meta:name="OVERHEIDop.ondernummer">80</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het lid Van Raan over aanscherping van het sponsorconvenant om kindermarketing te weren</meta:user-defined>
    <meta:user-defined meta:name="OVERHEIDop.Parlementair/DC.type">Kamerstuk</meta:user-defined>
    <meta:user-defined meta:name="OVERHEIDop.indiener">L. van Raa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Van Raan over aanscherping van het sponsorconvenant om kindermarketing te wer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