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79
      <text:tab/>MOTIE VAN DE LEDEN VAN RAAN EN VAN DEN HUL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verzoekt de regering, geen overheidsgeld te steken in de ontwikkeling van lesmateriaal van partijen met duidelijk commerciële belangen,</text:p>
      <text:p text:style-name="ifm_p_mt.3.76mm_ifm">en gaat over tot de orde van de dag.</text:p>
      <text:p text:style-name="ifm_p_mt.3.76mm_ifm">Van Raa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Raan en Van den Hul over geen overheidsgeld voor de ontwikkeling van lesmateriaal door partijen met een commercieel belang</dc:title>
    <meta:user-defined meta:name="OVERHEIDop.ParlID/DC.identifier">kst-35570-VIII-79</meta:user-defined>
    <meta:user-defined meta:name="OVERHEIDop.ondernummer">79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Raan en Van den Hul over geen overheidsgeld voor de ontwikkeling van lesmateriaal door partijen met een commercieel belang</meta:user-defined>
    <meta:user-defined meta:name="OVERHEIDop.Parlementair/DC.type">Kamerstuk</meta:user-defined>
    <meta:user-defined meta:name="OVERHEIDop.indiener">K.A.E. van den Hul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Raan en Van den Hul over geen overheidsgeld voor de ontwikkeling van lesmateriaal door partijen met een commercieel bel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