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77<text:tab/>MOTIE VAN HET LID BRUINS C.S. 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constaterende dat de subsidie voor het Meld- en expertisepunt specialistisch vakmanschap dreigt weg te vallen;</text:p>
      <text:p text:style-name="ifm_p_mt.3.76mm_ifm">overwegende dat deze organisatie een belangrijke rol vervult in het behoud van ambachten en het opleiden van vakmensen:</text:p>
      <text:p text:style-name="ifm_p_mt.3.76mm_ifm">verzoekt de regering, om de subsidie voor het Meld- en expertisepunt specialistisch vakmanschap te continueren voor de jaren 2021 en 2022 met € 200.000 per jaar en de dekking hiervoor te zoeken op artikel 4 van de begroting (middelbaar beroepsonderwijs),</text:p>
      <text:p text:style-name="ifm_p_mt.3.76mm_ifm">en gaat over tot de orde van de dag.</text:p>
      <text:p text:style-name="ifm_p_mt.3.76mm_ifm">Bruins</text:p>
      <text:p text:style-name="ifm_p_ifm">Van Meenen</text:p>
      <text:p text:style-name="ifm_p_ifm">Kuik</text:p>
      <text:p text:style-name="ifm_p_ifm">Sma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Bruins c.s. over de subsidie voor het meld- en expertisepunt specialistisch vakmanschap continueren</dc:title>
    <meta:user-defined meta:name="OVERHEIDop.ParlID/DC.identifier">kst-35570-VIII-77</meta:user-defined>
    <meta:user-defined meta:name="OVERHEIDop.ondernummer">77</meta:user-defined>
    <meta:user-defined meta:name="DCTERMS.W3CDTF/DCTERMS.available">2020-10-16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Bruins c.s. over de subsidie voor het meld- en expertisepunt specialistisch vakmanschap continueren</meta:user-defined>
    <meta:user-defined meta:name="OVERHEIDop.Parlementair/DC.type">Kamerstuk</meta:user-defined>
    <meta:user-defined meta:name="OVERHEIDop.indiener">B.M.G. Smals</meta:user-defined>
    <meta:user-defined meta:name="OVERHEIDop.indiener">A. Kuik</meta:user-defined>
    <meta:user-defined meta:name="OVERHEIDop.indiener">P.H. van Meenen</meta:user-defined>
    <meta:user-defined meta:name="OVERHEIDop.indiener">E.E.W. Bruins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het lid Bruins c.s. over de subsidie voor het meld- en expertisepunt specialistisch vakmanschap continu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